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Tiendweg West ter hoogte van 28B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eft de Omgevingsdienst Midden-Holland (ODMH) namens de gemeente Krimpenerwaard een melding ontvangen voor de locatie Tiendweg West ter hoogte van 28B in Lekkerkerk.</text:p>
            <text:p text:style-name="common-al">Dit betreft: het graven boven de interventiewaarde (tijdelijk uitplaatsen) ten behoeve van kabelwerkzaamheden.</text:p>
            <text:p text:style-name="common-al">De melding is geregistreerd onder kenmerk 2025-0000287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87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Tiendweg West ter hoogte van 28B in Lekkerker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88</meta:user-defined>
    <meta:user-defined meta:name="OVERHEIDop.GmbID/DC.identifier">gmb-2025-24188</meta:user-defined>
    <meta:user-defined meta:name="OVERHEIDop.versieInformatie"/>
  </office:meta>
</office:document-meta>
</file>