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eugdevuur Ezinge op 31-12-2025, Grasveld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reugdevuur Ezinge op 31-12-2025 op het Grasveld bij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5-2025. We nemen waarschijnlijk voor 24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18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65280</meta:user-defined>
    <dc:language>nl</dc:language>
    <meta:user-defined meta:name="OVERHEIDop.locatietype/OVERHEIDop.gebiedsmarkering">Punt</meta:user-defined>
    <meta:user-defined meta:name="DC.title">Aanvraag Evenementenvergunning, Vreugdevuur Ezinge op 31-12-2025, Grasveld Ezinge te Mep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78</meta:user-defined>
    <meta:user-defined meta:name="OVERHEIDop.GmbID/DC.identifier">gmb-2025-241878</meta:user-defined>
    <meta:user-defined meta:name="OVERHEIDop.versieInformatie"/>
  </office:meta>
</office:document-meta>
</file>