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straat 5-9 in 's-Gravendeel 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melding ontvangen voor activiteiten waarvoor geen vergunningplicht geldt op locatie Langestraat 5-9 in 's-Gravendeel . De aanvraag is geregistreerd onder zaaknummer Z2025-00001430. De melding betreft:</text:p>
            <text:list text:style-name="id1-3-2-1-1-2">
              <text:list-item text:style-override="id1-3-2-1-1-2-1">
                <text:number>•</text:number>
                <text:p text:style-name="al">het deels slopen van het bijgebouw en bouwen overkapp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8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0</meta:user-defined>
    <dc:language>nl</dc:language>
    <meta:user-defined meta:name="OVERHEIDop.locatietype/OVERHEIDop.gebiedsmarkering">Vlak</meta:user-defined>
    <meta:user-defined meta:name="DC.title">Kennisgeving ontvangst Sloopmelding Langestraat 5-9 in 's-Gravendeel }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74</meta:user-defined>
    <meta:user-defined meta:name="OVERHEIDop.GmbID/DC.identifier">gmb-2025-241874</meta:user-defined>
    <meta:user-defined meta:name="OVERHEIDop.versieInformatie"/>
  </office:meta>
</office:document-meta>
</file>