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woonunit, van Heemstraweg 101, 6659 KE, in Wamel (20-05-2025) , ODR250586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0-05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187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woonunit, van Heemstraweg 101, 6659 KE, in Wamel (20-05-2025) , ODR2505867 -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1873</meta:user-defined>
    <meta:user-defined meta:name="OVERHEIDop.GmbID/DC.identifier">gmb-2025-241873</meta:user-defined>
    <meta:user-defined meta:name="OVERHEIDop.versieInformatie"/>
  </office:meta>
</office:document-meta>
</file>