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op de uitbouw, Hoogstraat 399B 565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83 </text:p>
            <text:p text:style-name="common-al"> Omschrijving: realiseren van een dakopbouw op de uit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99B 5654NE Eindhoven</text:p>
              </text:list-item>
            </text:list>
            <text:p text:style-name="common-al"> Datum ontvangst: 2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87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83</meta:user-defined>
    <meta:user-defined meta:name="DCTERMS.abstract">realiseren van een dakopbouw op de uit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op de uitbouw, Hoogstraat 399B 5654NE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70</meta:user-defined>
    <meta:user-defined meta:name="OVERHEIDop.GmbID/DC.identifier">gmb-2025-241870</meta:user-defined>
    <meta:user-defined meta:name="OVERHEIDop.versieInformatie"/>
  </office:meta>
</office:document-meta>
</file>