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regulier) voor het renoveren van een melkveestal - Oostumerweg 9, 9893 TB Garnwerd, Verzoeklocatie 20250516006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 juni 2025 een besluit genomen op de aanvraag met zaaknummer 2025011803 voor het renoveren van een melkveestal op locatie Oostumerweg 9, 9893 TB Garnwerd, Verzoeklocatie 2025051600612. De vergunning is verleend. </text:p>
            <text:p text:style-name="common-al">Het besluit betreft de volgende onderdel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Bouwactiviteit (technisch)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41869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869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869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5011803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: Omgevingsvergunning (regulier) voor het renoveren van een melkveestal - Oostumerweg 9, 9893 TB Garnwerd, Verzoeklocatie 2025051600612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1869</meta:user-defined>
    <meta:user-defined meta:name="OVERHEIDop.GmbID/DC.identifier">gmb-2025-241869</meta:user-defined>
    <meta:user-defined meta:name="OVERHEIDop.versieInformatie"/>
  </office:meta>
</office:document-meta>
</file>