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uilcontainer op een parkeerplaats van 10/6 t/m 11/7/25, Kamerlingh Onnesweg 63, 1433LD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mei 2025 een aanvraag voor een omgevingsvergunning ontvangen. De vergunning is aangevraagd voor het plaatsen van een vuilcontainer op een parkeerplaats van 10/6 t/m 11/7/25 op locatie Kamerlingh Onnesweg 63, 1433LD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5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51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8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16</meta:user-defined>
    <meta:user-defined meta:name="DCTERMS.abstract">Betreft: aanvraag op locatie Kamerlingh Onnesweg 63, 1433LD Kudelstaart</meta:user-defined>
    <dc:language>nl</dc:language>
    <meta:user-defined meta:name="OVERHEIDop.locatietype/OVERHEIDop.gebiedsmarkering">Vlak</meta:user-defined>
    <meta:user-defined meta:name="DC.title">Aanvraag omgevingsvergunning voor het plaatsen van een vuilcontainer op een parkeerplaats van 10/6 t/m 11/7/25, Kamerlingh Onnesweg 63, 1433LD Kudelstaa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68</meta:user-defined>
    <meta:user-defined meta:name="OVERHEIDop.GmbID/DC.identifier">gmb-2025-241868</meta:user-defined>
    <meta:user-defined meta:name="OVERHEIDop.versieInformatie"/>
  </office:meta>
</office:document-meta>
</file>