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bedrijfswoning aan de Energieweg 2 A, 2404 H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bedrijfswoning aan de Energieweg 2 A, 2404 HE Alphen aan den Rijn, geregistreerd onder nr. 048436229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5. De gemeente neemt daarover waarschijnlijk voor 24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8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22932</meta:user-defined>
    <meta:user-defined meta:name="DCTERMS.abstract">Aanvraag vergunning voor het realiseren van bedrijfswoning aan de Energieweg 2 A, 2404 HE Alphen aan den Rijn</meta:user-defined>
    <dc:language>nl</dc:language>
    <meta:user-defined meta:name="OVERHEIDop.locatietype/OVERHEIDop.gebiedsmarkering">Punt</meta:user-defined>
    <meta:user-defined meta:name="DC.title">Aanvraag vergunning voor het realiseren van bedrijfswoning aan de Energieweg 2 A, 2404 HE Alphen aan den Rij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63</meta:user-defined>
    <meta:user-defined meta:name="OVERHEIDop.GmbID/DC.identifier">gmb-2025-241863</meta:user-defined>
    <meta:user-defined meta:name="OVERHEIDop.versieInformatie"/>
  </office:meta>
</office:document-meta>
</file>