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bestaande in- en uitrit, Hortensialaan 68, 1431V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mei 2025 een aanvraag voor een omgevingsvergunning ontvangen. De vergunning is aangevraagd voor het verbreden van bestaande in- en uitrit op locatie Hortensialaan 68, 1431VD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45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53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8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538</meta:user-defined>
    <meta:user-defined meta:name="DCTERMS.abstract">Betreft: aanvraag op locatie Hortensialaan 68, 1431VD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bestaande in- en uitrit, Hortensialaan 68, 1431VD Aalsm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58</meta:user-defined>
    <meta:user-defined meta:name="OVERHEIDop.GmbID/DC.identifier">gmb-2025-241858</meta:user-defined>
    <meta:user-defined meta:name="OVERHEIDop.versieInformatie"/>
  </office:meta>
</office:document-meta>
</file>