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reiden van het bijgebouw, Lakenstraat 1a, 6659 BE, in Wamel (23-05-2025), ODR250647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3-05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185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5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5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uitbreiden van het bijgebouw, Lakenstraat 1a, 6659 BE, in Wamel (23-05-2025), ODR2506473 -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1853</meta:user-defined>
    <meta:user-defined meta:name="OVERHEIDop.GmbID/DC.identifier">gmb-2025-241853</meta:user-defined>
    <meta:user-defined meta:name="OVERHEIDop.versieInformatie"/>
  </office:meta>
</office:document-meta>
</file>