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Bakkersveenweg 43 7676AM Westerhaar-Vriezenveensewijk, bouwen van een schuur, ontvangen op 14-05-2025, zaaknummer TR-Z2025-0007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Bakkersveenweg 43 7676AM Westerhaar-Vriezenveensewijk</text:p>
            <text:p text:style-name="common-al">
            <text:span text:style-name="nadrukvet">Project:</text:span> bouwen van een schuur</text:p>
            <text:p text:style-name="common-al">
            <text:span text:style-name="nadrukvet">Ingekomen:</text:span> 14-05-2025 20:20</text:p>
            <text:p text:style-name="common-al">
            <text:span text:style-name="nadrukvet">Verzonden: </text:span>02-06-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185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5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5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798</meta:user-defined>
    <meta:user-defined meta:name="DCTERMS.abstract">bouwen van een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Bakkersveenweg 43 7676AM Westerhaar-Vriezenveensewijk, bouwen van een schuur, ontvangen op 14-05-2025, zaaknummer TR-Z2025-000798.</meta:user-defined>
    <meta:user-defined meta:name="DCTERMS.W3CDTF/DCTERMS.available">2025-06-11</meta:user-defined>
    <meta:user-defined meta:name="DCTERMS.W3CDTF/OVERHEIDop.jaargang">2025</meta:user-defined>
    <meta:user-defined meta:name="OVERHEIDop.publicationIssue">241852</meta:user-defined>
    <meta:user-defined meta:name="OVERHEIDop.GmbID/DC.identifier">gmb-2025-241852</meta:user-defined>
    <meta:user-defined meta:name="OVERHEIDop.versieInformatie"/>
  </office:meta>
</office:document-meta>
</file>