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passen van de gevels en balustrades - Noordwijkweg 27, 9804 RA Noordhorn, Noordwijkweg 25, 9804 RA Noordhorn, Zuidhorn (ZHN00) A 1939, Zu</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esterkwartier een aanvraag ontvangen voor het aanpassen van de gevels en balustrades op locatie Noordwijkweg 27, 9804 RA Noordhorn, Noordwijkweg 25, 9804 RA Noordhorn, Zuidhorn (ZHN00) A 1939, Zuidhorn (ZHN00) A 1940. De aanvraag is geregistreerd onder zaaknummer 202501204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8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aanpassen van de gevels en balustrades - Noordwijkweg 27, 9804 RA Noordhorn, Noordwijkweg 25, 9804 RA Noordhorn, Zuidhorn (ZHN00) A 1939, Zu</meta:user-defined>
    <meta:user-defined meta:name="DCTERMS.W3CDTF/DCTERMS.available">2025-06-04</meta:user-defined>
    <meta:user-defined meta:name="DCTERMS.W3CDTF/OVERHEIDop.jaargang">2025</meta:user-defined>
    <meta:user-defined meta:name="OVERHEIDop.publicationIssue">241851</meta:user-defined>
    <meta:user-defined meta:name="OVERHEIDop.GmbID/DC.identifier">gmb-2025-241851</meta:user-defined>
    <meta:user-defined meta:name="OVERHEIDop.versieInformatie"/>
  </office:meta>
</office:document-meta>
</file>