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5 en 6 juni 2025 tijdens afscheid Heem en een mini-expo - Nieuwe Dukenburgseweg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5</text:p>
            <text:p text:style-name="common-al">
            <text:span text:style-name="nadrukvet">Omschrijving: </text:span>Ontheffing art.35 Alcoholwet (Nieuwe Dukenburgseweg 21 6534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39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0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5 tot en met 1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85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5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5 en 6 juni 2025 tijdens afscheid Heem en een mini-expo - Nieuwe Dukenburgseweg 21 te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50</meta:user-defined>
    <meta:user-defined meta:name="OVERHEIDop.GmbID/DC.identifier">gmb-2025-241850</meta:user-defined>
    <meta:user-defined meta:name="OVERHEIDop.versieInformatie"/>
  </office:meta>
</office:document-meta>
</file>