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Woonruimte omzettingsvergunning (art. 21.c Huisvestingswet), Deldenstraat 42, 5043G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Woonruimte omzettingsvergunning (art. 21.c Huisvestingswet), Deldenstraat 42, 5043GG Tilburg</text:span>
          </text:p>
            <text:p text:style-name="common-al">De gemeente Tilburg heeft een Woonruimte omzettingsvergunning (art. 21.c Huisvestingswet) verleend. De gemeente geeft hiermee wel toestemming voor kamerverhuur op locatie Deldenstraat 42, 5043GG Tilburg en is geregistreerd onder Z2025-00005455.</text:p>
            <text:p text:style-name="common-al">
            <text:span text:style-name="nadrukvet">Bent u het niet eens met de vergunning?</text:span>
          </text:p>
            <text:p text:style-name="common-al">U kunt de gemeente tot en met 14 jul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184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4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4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5455</meta:user-defined>
    <meta:user-defined meta:name="DCTERMS.abstract">Z2025-00005455 - kamerverhuur</meta:user-defined>
    <dc:language>nl</dc:language>
    <meta:user-defined meta:name="OVERHEIDop.locatietype/OVERHEIDop.gebiedsmarkering">Punt</meta:user-defined>
    <meta:user-defined meta:name="DC.title">Besluit Woonruimte omzettingsvergunning (art. 21.c Huisvestingswet), Deldenstraat 42, 5043GG Tilburg</meta:user-defined>
    <meta:user-defined meta:name="DCTERMS.W3CDTF/DCTERMS.available">2025-06-04</meta:user-defined>
    <meta:user-defined meta:name="DCTERMS.W3CDTF/OVERHEIDop.jaargang">2025</meta:user-defined>
    <meta:user-defined meta:name="OVERHEIDop.publicationIssue">241844</meta:user-defined>
    <meta:user-defined meta:name="OVERHEIDop.GmbID/DC.identifier">gmb-2025-241844</meta:user-defined>
    <meta:user-defined meta:name="OVERHEIDop.versieInformatie"/>
  </office:meta>
</office:document-meta>
</file>