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Oosterboslaan 28, 1851ZH Heiloo, het bouwen van een carport, verzenddatum 2 juni 2025 (Z2025-00003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184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4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4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26</meta:user-defined>
    <meta:user-defined meta:name="DCTERMS.abstract">Oosterboslaan 28, 1851ZH Heiloo, het bouwen van een carport, verzenddatum 2 juni 2025 (Z2025-00003526)</meta:user-defined>
    <dc:language>nl</dc:language>
    <meta:user-defined meta:name="DC.title">Gemeente Heiloo, aanvraag omgevingsvergunning (reguliere procedure) verleend, Oosterboslaan 28, 1851ZH Heiloo, het bouwen van een carport, verzenddatum 2 juni 2025 (Z2025-00003526)</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597</meta:user-defined>
    <meta:user-defined meta:name="OVERHEIDop.publicationIssue">241843</meta:user-defined>
    <meta:user-defined meta:name="OVERHEIDop.GmbID/DC.identifier">gmb-2025-241843</meta:user-defined>
    <meta:user-defined meta:name="OVERHEIDop.versieInformatie"/>
  </office:meta>
</office:document-meta>
</file>