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dode boom, Waalbandijk 69, 6658 KA, in Beneden-Leeuwen (22-05-2025), ODR250783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kappen van een dode boom, Waalbandijk 69, 6658 KA, in Beneden-Leeuwen (22-05-2025), ODR2507831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841</meta:user-defined>
    <meta:user-defined meta:name="OVERHEIDop.GmbID/DC.identifier">gmb-2025-241841</meta:user-defined>
    <meta:user-defined meta:name="OVERHEIDop.versieInformatie"/>
  </office:meta>
</office:document-meta>
</file>