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orpstraat 16, 5862AE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16, 5862AE Geijsteren - </text:span>Kermis Geijsteren activiteit d.d. 06-06-2025 t/m 09-06-2025 - zaaknummer Z2025-00000167 - ontvangstdatum 15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18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67</meta:user-defined>
    <meta:user-defined meta:name="DCTERMS.abstract">Betreft: Aanvraag Evenementenvergunning - Dorpstraat 16, 5862AE Geijsteren</meta:user-defined>
    <dc:language>nl</dc:language>
    <meta:user-defined meta:name="OVERHEIDop.locatietype/OVERHEIDop.gebiedsmarkering">Punt</meta:user-defined>
    <meta:user-defined meta:name="DC.title">Evenementenvergunning - aanvraag - regulier - Dorpstraat 16, 5862AE Geijster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184</meta:user-defined>
    <meta:user-defined meta:name="OVERHEIDop.GmbID/DC.identifier">gmb-2025-24184</meta:user-defined>
    <meta:user-defined meta:name="OVERHEIDop.versieInformatie"/>
  </office:meta>
</office:document-meta>
</file>