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het Broederenplein  te Deventer (95104-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1 en artikel 2.1.2 sub e van de Verordening fysieke leefomgeving een besluit genomen op de aanvraag van Stichting Gods Akker voor een individuele standplaatsvergunning op 26 november 2025 en 24 december 2025 plaatsvindend op het Broederenplein  te Deventer.</text:p>
            <text:p text:style-name="common-al">Inzage en het maken van bezwaar is mogelijk binnen zes weken na de datum van verzending van het besluit. Het besluit is verzonden op 30 mei 2025.</text:p>
            <text:p text:style-name="common-al">Voor inzage van het besluit mail naar <text:a xlink:href="mailto:vergunningen@deventer.nl" xlink:type="simple">vergunningen@deventer.nl</text:a>. Wij sturen u per mail het geanonimiseerde besluit. Wilt u hierbij het zaaknummer 95104-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183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3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3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het Broederenplein  te Deventer (95104-2025)</meta:user-defined>
    <meta:user-defined meta:name="DCTERMS.W3CDTF/DCTERMS.available">2025-06-04</meta:user-defined>
    <meta:user-defined meta:name="DCTERMS.W3CDTF/OVERHEIDop.jaargang">2025</meta:user-defined>
    <meta:user-defined meta:name="OVERHEIDop.publicationIssue">241834</meta:user-defined>
    <meta:user-defined meta:name="OVERHEIDop.GmbID/DC.identifier">gmb-2025-241834</meta:user-defined>
    <meta:user-defined meta:name="OVERHEIDop.versieInformatie"/>
  </office:meta>
</office:document-meta>
</file>