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genstraat 111, 2512 AS 's-Gravenhage, Wagenstraat 111 A, 2512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een wijziging op de begane grond</text:p>
            <text:p text:style-name="common-al"/>
            <text:p text:style-name="common-al">Ons kenmerk: VTH2025-289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straat 111, 2512 AS 's-Gravenhage, Wagenstraat 111 A, 2512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83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903</meta:user-defined>
    <meta:user-defined meta:name="DCTERMS.abstract">het veranderen van de gevel van het pand door een wijziging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agenstraat 111, 2512 AS 's-Gravenhage, Wagenstraat 111 A, 2512 AS 's-Gravenhag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33</meta:user-defined>
    <meta:user-defined meta:name="OVERHEIDop.GmbID/DC.identifier">gmb-2025-241833</meta:user-defined>
    <meta:user-defined meta:name="OVERHEIDop.versieInformatie"/>
  </office:meta>
</office:document-meta>
</file>