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omgevingsprogramma Mobiliteit 2025-2035</text:p>
      <text:section text:name="regeling_id1-3-2" text:style-name="regeling">
        <text:section text:name="aanhef_id1-3-2-1" text:style-name="aanhef">
          <text:section text:name="preambule_id1-3-2-1-1" text:style-name="preambule">
            <text:p text:style-name="al">Het Omgevingsprogramma Mobiliteit 2025-2035 werkt op basis van de Omgevingsvisie Amersfoort 2030-40 voor de komende 10 jaar uit hoe we omgaan met mobiliteit in de stad. Het maakt duidelijk wat het beleid voor mobiliteit is en aan welke projecten en maatregelen we de komende jaren werken om de mobiliteitstransitie te bewerkstelligen. </text:p>
            <text:p text:style-name="al"/>
            <text:p text:style-name="al">Om onze groeiende stad leefbaar, groen en bereikbaar te houden, de lucht schoner te maken en bij te dragen aan het tegengaan van de klimaatverandering en de gevolgen ervan beter op te kunnen vangen, is het nodig om op het gebied van mobiliteit een omslag te maken. We kiezen ervoor om mensen die zich in en naar onze stad verplaatsen als voetganger, met de fiets, met het OV of gebruikmakend van deelmobiliteit zoveel mogelijk ruim baan te gev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183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3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3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Omgevingsprogramma Mobiliteit en parkeren]|[https://amersfoort.raadsinformatie.nl/besluitenlijst/1366688/Besluitenlijst%3A%20College%20van%20B.%20%26%20W.</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stelling omgevingsprogramma Mobiliteit 2025-2035</meta:user-defined>
    <meta:user-defined meta:name="DCTERMS.W3CDTF/DCTERMS.available">2025-06-04</meta:user-defined>
    <meta:user-defined meta:name="OVERHEIDop.externeBijlage">Omgevingsprogramma Mobiliteit 2025-2035|exb-2025-20595</meta:user-defined>
    <meta:user-defined meta:name="DCTERMS.W3CDTF/OVERHEIDop.jaargang">2025</meta:user-defined>
    <meta:user-defined meta:name="OVERHEIDop.publicationIssue">241830</meta:user-defined>
    <meta:user-defined meta:name="OVERHEIDop.GmbID/DC.identifier">gmb-2025-241830</meta:user-defined>
    <meta:user-defined meta:name="OVERHEIDop.versieInformatie"/>
  </office:meta>
</office:document-meta>
</file>