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eksinrichting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voor een seksinrichting</text:p>
            <text:p text:style-name="common-al"/>
            <text:p text:style-name="common-al">Locatie: Steenstraat 118 </text:p>
            <text:p text:style-name="common-al">Betreft: verlenging Erotica    </text:p>
            <text:p text:style-name="common-al">Zaaknummer: 46059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8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eksinrichting, Steenstraat 11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25</meta:user-defined>
    <meta:user-defined meta:name="OVERHEIDop.GmbID/DC.identifier">gmb-2025-241825</meta:user-defined>
    <meta:user-defined meta:name="OVERHEIDop.versieInformatie"/>
  </office:meta>
</office:document-meta>
</file>