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Wijbrand de Geeststraat 85, 8921 AK Leeuwarden (OV-2025-0304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aan de Wijbrand de Geeststraat 85, 8921 AK Leeuwarden. Bij ons geregistreerd onder kenmerk: OV-2025-0304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5-2025. De gemeente Leeuwarden neemt daarover waarschijnlijk voor 25-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18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444</meta:user-defined>
    <dc:language>nl</dc:language>
    <meta:user-defined meta:name="OVERHEIDop.locatietype/OVERHEIDop.gebiedsmarkering">Punt</meta:user-defined>
    <meta:user-defined meta:name="DC.title">Aanvraag omgevingsvergunning voor het vervangen van de kozijnen aan de Wijbrand de Geeststraat 85, 8921 AK Leeuwarden (OV-2025-030444)</meta:user-defined>
    <meta:user-defined meta:name="DCTERMS.W3CDTF/DCTERMS.available">2025-06-04</meta:user-defined>
    <meta:user-defined meta:name="DCTERMS.W3CDTF/OVERHEIDop.jaargang">2025</meta:user-defined>
    <meta:user-defined meta:name="OVERHEIDop.publicationIssue">241822</meta:user-defined>
    <meta:user-defined meta:name="OVERHEIDop.GmbID/DC.identifier">gmb-2025-241822</meta:user-defined>
    <meta:user-defined meta:name="OVERHEIDop.versieInformatie"/>
  </office:meta>
</office:document-meta>
</file>