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Weteringstraat 2a, 6659 KM, Wamel, het intrekken van een omgevingsvergunning van een varkenshouderij, ODR241350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01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8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Weteringstraat 2a, 6659 KM, Wamel, het intrekken van een omgevingsvergunning van een varkenshouderij, ODR2413507 -</meta:user-defined>
    <meta:user-defined meta:name="DCTERMS.W3CDTF/DCTERMS.available">2025-01-29</meta:user-defined>
    <meta:user-defined meta:name="DCTERMS.W3CDTF/OVERHEIDop.jaargang">2025</meta:user-defined>
    <meta:user-defined meta:name="OVERHEIDop.publicationIssue">24182</meta:user-defined>
    <meta:user-defined meta:name="OVERHEIDop.GmbID/DC.identifier">gmb-2025-24182</meta:user-defined>
    <meta:user-defined meta:name="OVERHEIDop.versieInformatie"/>
  </office:meta>
</office:document-meta>
</file>