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op het perceel Hellestraat 17, 3811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het gebruik van het pand op het perceel Hellestraat 17, 3811 LK Amersfoort</text:span>
          </text:p>
            <text:p text:style-name="common-al">De Gemeente Amersfoort heeft op 20-05-2025 een aanvraag voor een omgevingsvergunning ontvangen voor het wijzigen van het gebruik van het pand op het perceel Hellestraat 17, 3811 LK Amersfoort, met kenmerk CLZ-00025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7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8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331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op het perceel Hellestraat 17, 3811 LK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19</meta:user-defined>
    <meta:user-defined meta:name="OVERHEIDop.GmbID/DC.identifier">gmb-2025-241819</meta:user-defined>
    <meta:user-defined meta:name="OVERHEIDop.versieInformatie"/>
  </office:meta>
</office:document-meta>
</file>