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oorgenomen verhuur onbebouwde grond Botenpad 3 te Delft </text:p>
      <text:section text:name="zakelijke-mededeling_id1-3-2" text:style-name="zakelijke-mededeling">
        <text:section text:name="zakelijke-mededeling-tekst_id1-3-2-1" text:style-name="zakelijke-mededeling-tekst">
          <text:section text:name="tekst_id1-3-2-1-1" text:style-name="tekst">
            <text:p text:style-name="common-al">De gemeente Delft heeft het voornemen een huurovereenkomst onbebouwde grond aan te gaan met Schietvereniging Doel Treffend op het adres Botenpad 3 te Delft. Het betreft een perceel onbebouwde grond van circa 996 m², met daarop gelegen het verenigingsgebouw wat in eigendom is bij Schietvereniging Doel Treffend. </text:p>
            <text:p text:style-name="common-al">De bestemming van het perceel is uitsluitend bedoeld voor verenigingsactiviteiten op het gebied van schietsport. </text:p>
            <text:p text:style-name="common-al">Gegadigden moeten minimaal voldoen aan: </text:p>
            <text:list text:style-name="id1-3-2-1-1-4">
              <text:list-item text:style-override="id1-3-2-1-1-4-1">
                <text:number>–</text:number>
                <text:p text:style-name="al">De schietsportvereniging is gevestigd in- en is primair ten behoeve van inwoners uit Delft; </text:p>
              </text:list-item>
              <text:list-item text:style-override="id1-3-2-1-1-4-2">
                <text:number>–</text:number>
                <text:p text:style-name="al">De schietsportvereniging is aangesloten bij de Koninklijke Nederlandse Schietsport Associatie (KNSA). </text:p>
              </text:list-item>
            </text:list>
            <text:p text:style-name="common-al">Doordat de Schietvereniging Doel Treffend: </text:p>
            <text:list text:style-name="id1-3-2-1-1-6">
              <text:list-item text:style-override="id1-3-2-1-1-6-1">
                <text:number>–</text:number>
                <text:p text:style-name="al">gevestigd is in- en primair is ten behoeve van inwoners uit Delft; </text:p>
              </text:list-item>
              <text:list-item text:style-override="id1-3-2-1-1-6-2">
                <text:number>–</text:number>
                <text:p text:style-name="al">aangesloten is bij de KNSA. </text:p>
              </text:list-item>
            </text:list>
            <text:p text:style-name="common-al">kan er naar mening van de gemeente met betrekking tot de verhuur van het perceel grond slechts één gegadigde zijn, te weten Schietvereniging Doel Treffend. Tevens hebben er zich geen andere kandidaten gemeld. </text:p>
            <text:p text:style-name="last-al">Indien u zich niet kunt verenigen met dit voornemen dient u hiertegen uiterlijk op 29 juni 2025 een kort geding aanhangig te maken bij de rechtbank te Den Haag. Bij gebreke van een tijdig aanhangig gemaakt geding vervalt het recht tegen al het voornoemde in rechte op te komen en/of daarop enige vordering tot schadevergoeding of welke andere aanspraak dan ook te baseren, althans heeft u uw rechten daarop verspeeld. Overige informatie verkrijgt u via <text:span text:style-name="nadrukondlijn">vastgoedbeheer@delf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181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1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1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huur onbebouwde grond Botenpad 3 te Delft</meta:user-defined>
    <meta:user-defined meta:name="DCTERMS.W3CDTF/DCTERMS.available">2025-06-05</meta:user-defined>
    <meta:user-defined meta:name="DCTERMS.W3CDTF/OVERHEIDop.jaargang">2025</meta:user-defined>
    <meta:user-defined meta:name="OVERHEIDop.publicationIssue">241813</meta:user-defined>
    <meta:user-defined meta:name="OVERHEIDop.GmbID/DC.identifier">gmb-2025-241813</meta:user-defined>
    <meta:user-defined meta:name="OVERHEIDop.versieInformatie"/>
  </office:meta>
</office:document-meta>
</file>