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natuurgebied, Nuenen D 3735 en D 373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natuurgebied</text:p>
            <text:p text:style-name="common-al">Locatie: Nuenen D 3735 en D 3736</text:p>
            <text:p text:style-name="common-al">Ontvangen op: 18-12-2024</text:p>
            <text:p text:style-name="common-al">Zaaknummer: 0820246890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18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8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8202468908</meta:user-defined>
    <meta:user-defined meta:name="DCTERMS.abstract">het aanleggen van natuur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natuurgebied, Nuenen D 3735 en D 3736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81</meta:user-defined>
    <meta:user-defined meta:name="OVERHEIDop.GmbID/DC.identifier">gmb-2025-24181</meta:user-defined>
    <meta:user-defined meta:name="OVERHEIDop.versieInformatie"/>
  </office:meta>
</office:document-meta>
</file>