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septemberstraat 5, 6226CK Maastricht. Kennisgeving nieuwe aanvraag omgevingsvergunning, het vervang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032</text:p>
            <text:p text:style-name="common-al">
            <text:span text:style-name="nadrukvet">13 septemberstraat 5, 6226CK Maastricht</text:span>
          </text:p>
            <text:p text:style-name="common-al">
            <text:span text:style-name="nadrukvet">het vervangen van een dennenboom</text:span>
          </text:p>
            <text:p text:style-name="common-al"/>
            <text:p text:style-name="common-al">
            <text:span text:style-name="nadrukvet">Datum ontvangst aanvraag:</text:span> 1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80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32</meta:user-defined>
    <dc:language>nl</dc:language>
    <meta:user-defined meta:name="OVERHEIDop.locatietype/OVERHEIDop.gebiedsmarkering">Vlak</meta:user-defined>
    <meta:user-defined meta:name="DC.title">13 septemberstraat 5, 6226CK Maastricht. Kennisgeving nieuwe aanvraag omgevingsvergunning, het vervangen van een dennenboo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01</meta:user-defined>
    <meta:user-defined meta:name="OVERHEIDop.GmbID/DC.identifier">gmb-2025-241801</meta:user-defined>
    <meta:user-defined meta:name="OVERHEIDop.versieInformatie"/>
  </office:meta>
</office:document-meta>
</file>