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7 zelfstandige appartementen in een bestaand pand, Gelkingestraat 33 a, 9711 NB Groningen, Gelkingestraat 33 b, 9711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7 zelfstandige appartementen in een bestaand pand aan de Gelkingestraat 33, 33a en 33b te Groningen.  </text:span>
          </text:p>
            <text:p text:style-name="common-al">De gemeente Groningen heeft een aanvraag voor een omgevingsvergunning reguliere procedure ontvangen. De vergunning is aangevraagd voor het realiseren van 7 zelfstandige appartementen in een bestaand pand aan de Gelkingestraat 33, 33a en 33b te Groningen, dossiernummer GRN-000197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8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realiseren van 7 zelfstandige appartementen in een bestaand pand, Gelkingestraat 33 a, 9711 NB Groningen, Gelkingestraat 33 b, 9711 N</meta:user-defined>
    <meta:user-defined meta:name="OVERHEIDop.datumEindeReactietermijn">2025-07-16</meta:user-defined>
    <meta:user-defined meta:name="OVERHEIDop.terinzageleggingBG">https://groningen.lokalebekendmakingen.nl/case/1:9822:119869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00</meta:user-defined>
    <meta:user-defined meta:name="OVERHEIDop.GmbID/DC.identifier">gmb-2025-241800</meta:user-defined>
    <meta:user-defined meta:name="OVERHEIDop.versieInformatie"/>
  </office:meta>
</office:document-meta>
</file>