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gesloten bodemenergiesysteem op de Sarskampseweg 9 in Kerkwijk. Zaaknummer: ODR241666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1-2025 een melding milieu belastende activiteit (mba) voor het gesloten bodemenergiesysteem op een perceel ten westen van de Sarskampseweg 9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665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gesloten bodemenergiesysteem op de Sarskampseweg 9 in Kerkwijk. Zaaknummer: ODR2416665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180</meta:user-defined>
    <meta:user-defined meta:name="OVERHEIDop.GmbID/DC.identifier">gmb-2025-24180</meta:user-defined>
    <meta:user-defined meta:name="OVERHEIDop.versieInformatie"/>
  </office:meta>
</office:document-meta>
</file>