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bouwplaats inrichting i.v.m. de toekomstige verbouwing van de Albert Heijn supermarkt, Samanthagang 64 2719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67128</text:p>
            <text:p text:style-name="common-al">Het product: Omgevingsvergunning</text:p>
            <text:p text:style-name="common-al">De omschrijving van de zaak:het plaatsen van een bouwplaats inrichting i.v.m. de toekomstige verbouwing van de Albert Heijn supermarkt</text:p>
            <text:p text:style-name="common-al">De ontvangstdatum van de zaak: 7 november 2024</text:p>
            <text:p text:style-name="common-al">De globale locatie: Samanthagang 64 2719CK</text:p>
            <text:p text:style-name="common-al">
            <text:span text:style-name="nadrukvet">Besluitgegevens</text:span>
          </text:p>
            <text:p text:style-name="common-al">De besluitdatum: 12 februari 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7128</meta:user-defined>
    <meta:user-defined meta:name="DCTERMS.abstract">het plaatsen van een bouwplaats inrichting i.v.m. de toekomstige verbouwing van de Albert Heijn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bouwplaats inrichting i.v.m. de toekomstige verbouwing van de Albert Heijn supermarkt, Samanthagang 64 2719CK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18</meta:user-defined>
    <meta:user-defined meta:name="OVERHEIDop.GmbID/DC.identifier">gmb-2025-2418</meta:user-defined>
    <meta:user-defined meta:name="OVERHEIDop.versieInformatie"/>
  </office:meta>
</office:document-meta>
</file>