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Waalkade 33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Voedingsmiddelenindustrie</text:p>
            <text:p text:style-name="common-al">Locatie: Waalkade 33, 5347 KR Oss </text:p>
            <text:p text:style-name="common-al">Zaaknummer: Z/253622</text:p>
            <text:p text:style-name="common-al">Datum ontvangen: 28 mei 2025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79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9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9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622</meta:user-defined>
    <meta:user-defined meta:name="DCTERMS.abstract">Exploiteren van een ippc-installatie voor het bewerken of verwerken van dierlijke of plantaardige grondstoffen voor het maken van levensmiddelen of voeder</meta:user-defined>
    <dc:language>nl</dc:language>
    <meta:user-defined meta:name="OVERHEIDop.locatietype/OVERHEIDop.gebiedsmarkering">Adres</meta:user-defined>
    <meta:user-defined meta:name="DC.title">Omgevingsvergunning aangevraagd – Waalkade 33 Oss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98</meta:user-defined>
    <meta:user-defined meta:name="OVERHEIDop.GmbID/DC.identifier">gmb-2025-241798</meta:user-defined>
    <meta:user-defined meta:name="OVERHEIDop.versieInformatie"/>
  </office:meta>
</office:document-meta>
</file>