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aliseren van een in en uitrit, De Leenkamer kavel 4,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5 een besluit genomen op de aanvraag met zaaknummer Z2025-00000552 voor het realiseren van een in en uitrit op locatie De Leenkamer kavel 4,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179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9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9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552</meta:user-defined>
    <meta:user-defined meta:name="DCTERMS.abstract">Betreft:  Besluit op locatie De Leenkamer kavel 4, Borculo</meta:user-defined>
    <dc:language>nl</dc:language>
    <meta:user-defined meta:name="OVERHEIDop.locatietype/OVERHEIDop.gebiedsmarkering">Vlak</meta:user-defined>
    <meta:user-defined meta:name="DC.title">Toestemming voor realiseren van een in en uitrit, De Leenkamer kavel 4, Borculo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795</meta:user-defined>
    <meta:user-defined meta:name="OVERHEIDop.GmbID/DC.identifier">gmb-2025-241795</meta:user-defined>
    <meta:user-defined meta:name="OVERHEIDop.versieInformatie"/>
  </office:meta>
</office:document-meta>
</file>