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Parelgras 3, 3206 R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arelgras 3  </text:p>
            <text:p text:style-name="common-al">3206 R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3533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179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9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9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35333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Parelgras 3, 3206 RE Spijkeniss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92</meta:user-defined>
    <meta:user-defined meta:name="OVERHEIDop.GmbID/DC.identifier">gmb-2025-241792</meta:user-defined>
    <meta:user-defined meta:name="OVERHEIDop.versieInformatie"/>
  </office:meta>
</office:document-meta>
</file>