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bestaande woning met winkel tot woonhuis met dakkapellen en het nieuw bouwen van een praktijkruimte, huisnummers 2b, 4 en 4a op de locatie Molenweg 2 b, 1251LT te Laren (zaaknummer OMG 2025-0049)</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27 mei 2025. De gemeente geeft hiermee toestemming voor het verbouwen van een bestaande woning met winkel tot woonhuis met dakkapellen en het nieuw bouwen van een praktijkruimte, huisnummers 2b, 4 en 4a op de locatie Molenweg 2 b, 1251LT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4179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79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79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van een bestaande woning met winkel tot woonhuis met dakkapellen en het nieuw bouwen van een praktijkruimte, huisnummers 2b, 4 en 4a op de locatie Molenweg 2 b, 1251LT te Laren (zaaknummer OMG 2025-0049)</meta:user-defined>
    <meta:user-defined meta:name="DCTERMS.W3CDTF/DCTERMS.available">2025-06-04</meta:user-defined>
    <meta:user-defined meta:name="DCTERMS.W3CDTF/OVERHEIDop.jaargang">2025</meta:user-defined>
    <meta:user-defined meta:name="OVERHEIDop.publicationIssue">241790</meta:user-defined>
    <meta:user-defined meta:name="OVERHEIDop.GmbID/DC.identifier">gmb-2025-241790</meta:user-defined>
    <meta:user-defined meta:name="OVERHEIDop.versieInformatie"/>
  </office:meta>
</office:document-meta>
</file>