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toevoegen van zonwering door middel van screens en aanpassen gevelkozijnen aan Tuindersvaart 48, 2614SK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uindersvaart 48, 2614SK Delft | het toevoegen van zonwering door middel van screens en aanpassen gevelkozijnen | 31-05-2025</text:p>
            <text:p text:style-name="common-al">Wilt u meer informatie ontvangen over de aangevraagde vergunning? U kunt de stukken opvragen bij Klantcontactcentrum van de gemeente via telefoonnummer 14015 of via het formulier op www.delft.nl/contact.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41785</text:span><text:line-break/><text:date style:data-style-name="dag" text:fixed="true" text:date-value="2025-06-04"/><text:line-break/><text:date style:data-style-name="jaar" text:fixed="true" text:date-value="2025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1785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1785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1903</meta:user-defined>
    <meta:user-defined meta:name="DCTERMS.abstract">Zonwering en aanpassing kozijnen Smaragd en Aventurij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toevoegen van zonwering door middel van screens en aanpassen gevelkozijnen aan Tuindersvaart 48, 2614SK Delft</meta:user-defined>
    <meta:user-defined meta:name="DCTERMS.W3CDTF/DCTERMS.available">2025-06-04</meta:user-defined>
    <meta:user-defined meta:name="DCTERMS.W3CDTF/OVERHEIDop.jaargang">2025</meta:user-defined>
    <meta:user-defined meta:name="OVERHEIDop.publicationIssue">241785</meta:user-defined>
    <meta:user-defined meta:name="OVERHEIDop.GmbID/DC.identifier">gmb-2025-241785</meta:user-defined>
    <meta:user-defined meta:name="OVERHEIDop.versieInformatie"/>
  </office:meta>
</office:document-meta>
</file>