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inrit, Gerrit van Heemskerkstraat 16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5 hebben wij een aanvraag voor een Intrekken Omgevingsvergunning ontvangen. De aanvraag is geregistreerd onder nummer Z2025-00000604. De vergunning is aangevraagd voor een het verbreden van de inrit op locatie Gerrit van Heemskerkstraat 16 te Oosthuizen. De aanvraag betref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177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04</meta:user-defined>
    <meta:user-defined meta:name="DCTERMS.abstract">Betreft: aanvraag op locatie Gerrit van Heemskerkstraat 16 te Oosthuizen</meta:user-defined>
    <dc:language>nl</dc:language>
    <meta:user-defined meta:name="OVERHEIDop.locatietype/OVERHEIDop.gebiedsmarkering">Vlak</meta:user-defined>
    <meta:user-defined meta:name="DC.title">Aanvraag vergunning voor het verbreden van de inrit, Gerrit van Heemskerkstraat 16 te Oosthuiz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79</meta:user-defined>
    <meta:user-defined meta:name="OVERHEIDop.GmbID/DC.identifier">gmb-2025-241779</meta:user-defined>
    <meta:user-defined meta:name="OVERHEIDop.versieInformatie"/>
  </office:meta>
</office:document-meta>
</file>