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33*"/>
    </style:style>
    <style:style style:family="table-column" style:parent-style-name="colspec" style:name="id1-3-2-2-1-2-3-1-2">
      <style:table-column-properties style:rel-column-width="59*"/>
    </style:style>
    <text:list-style style:name="id1-3-2-2-1-2-3-1-3-1-1-1">
      <text:list-level-style-bullet style:num-suffix="" text:bullet-char="​" text:level="1">
        <style:list-level-properties text:min-label-width="10mm"/>
      </text:list-level-style-bullet>
    </text:list-style>
    <text:list-style style:name="id1-3-2-2-1-2-3-1-3-1-1-1-1">
      <text:list-level-style-bullet style:num-suffix="" text:bullet-char="​" text:level="1">
        <style:list-level-properties text:min-label-width="10mm"/>
      </text:list-level-style-bullet>
    </text:list-style>
    <text:list-style style:name="id1-3-2-2-1-2-3-1-3-1-2-1">
      <text:list-level-style-bullet style:num-suffix="" text:bullet-char="​" text:level="1">
        <style:list-level-properties text:min-label-width="10mm"/>
      </text:list-level-style-bullet>
    </text:list-style>
    <text:list-style style:name="id1-3-2-2-1-2-3-1-3-1-2-1-1">
      <text:list-level-style-bullet style:num-suffix="" text:bullet-char="​" text:level="1">
        <style:list-level-properties text:min-label-width="10mm"/>
      </text:list-level-style-bullet>
    </text:list-style>
    <text:list-style style:name="id1-3-2-2-1-2-3-1-3-2-1-1">
      <text:list-level-style-bullet style:num-suffix="" text:bullet-char="​" text:level="1">
        <style:list-level-properties text:min-label-width="10mm"/>
      </text:list-level-style-bullet>
    </text:list-style>
    <text:list-style style:name="id1-3-2-2-1-2-3-1-3-2-1-1-1">
      <text:list-level-style-bullet style:num-suffix="" text:bullet-char="​" text:level="1">
        <style:list-level-properties text:min-label-width="10mm"/>
      </text:list-level-style-bullet>
    </text:list-style>
    <text:list-style style:name="id1-3-2-2-1-2-3-1-3-2-2-1">
      <text:list-level-style-bullet style:num-suffix="" text:bullet-char="​" text:level="1">
        <style:list-level-properties text:min-label-width="10mm"/>
      </text:list-level-style-bullet>
    </text:list-style>
    <text:list-style style:name="id1-3-2-2-1-2-3-1-3-2-2-1-1">
      <text:list-level-style-bullet style:num-suffix="" text:bullet-char="​" text:level="1">
        <style:list-level-properties text:min-label-width="10mm"/>
      </text:list-level-style-bullet>
    </text:list-style>
    <text:list-style style:name="id1-3-2-2-1-2-3-1-3-3-1-1">
      <text:list-level-style-bullet style:num-suffix="" text:bullet-char="​" text:level="1">
        <style:list-level-properties text:min-label-width="10mm"/>
      </text:list-level-style-bullet>
    </text:list-style>
    <text:list-style style:name="id1-3-2-2-1-2-3-1-3-3-1-1-1">
      <text:list-level-style-bullet style:num-suffix="" text:bullet-char="​" text:level="1">
        <style:list-level-properties text:min-label-width="10mm"/>
      </text:list-level-style-bullet>
    </text:list-style>
    <text:list-style style:name="id1-3-2-2-1-2-3-1-3-3-2-1">
      <text:list-level-style-bullet style:num-suffix="" text:bullet-char="​" text:level="1">
        <style:list-level-properties text:min-label-width="10mm"/>
      </text:list-level-style-bullet>
    </text:list-style>
    <text:list-style style:name="id1-3-2-2-1-2-3-1-3-3-2-1-1">
      <text:list-level-style-bullet style:num-suffix="" text:bullet-char="​" text:level="1">
        <style:list-level-properties text:min-label-width="10mm"/>
      </text:list-level-style-bullet>
    </text:list-style>
    <text:list-style style:name="id1-3-2-2-1-2-3-1-3-4-1-1">
      <text:list-level-style-bullet style:num-suffix="" text:bullet-char="​" text:level="1">
        <style:list-level-properties text:min-label-width="10mm"/>
      </text:list-level-style-bullet>
    </text:list-style>
    <text:list-style style:name="id1-3-2-2-1-2-3-1-3-4-1-1-1">
      <text:list-level-style-bullet style:num-suffix="" text:bullet-char="​" text:level="1">
        <style:list-level-properties text:min-label-width="10mm"/>
      </text:list-level-style-bullet>
    </text:list-style>
    <text:list-style style:name="id1-3-2-2-1-2-3-1-3-4-2-1">
      <text:list-level-style-bullet style:num-suffix="" text:bullet-char="​" text:level="1">
        <style:list-level-properties text:min-label-width="10mm"/>
      </text:list-level-style-bullet>
    </text:list-style>
    <text:list-style style:name="id1-3-2-2-1-2-3-1-3-4-2-1-1">
      <text:list-level-style-bullet style:num-suffix="" text:bullet-char="​" text:level="1">
        <style:list-level-properties text:min-label-width="10mm"/>
      </text:list-level-style-bullet>
    </text:list-style>
    <text:list-style style:name="id1-3-2-2-1-2-3-1-3-5-1-1">
      <text:list-level-style-bullet style:num-suffix="" text:bullet-char="​" text:level="1">
        <style:list-level-properties text:min-label-width="10mm"/>
      </text:list-level-style-bullet>
    </text:list-style>
    <text:list-style style:name="id1-3-2-2-1-2-3-1-3-5-1-1-1">
      <text:list-level-style-bullet style:num-suffix="" text:bullet-char="​" text:level="1">
        <style:list-level-properties text:min-label-width="10mm"/>
      </text:list-level-style-bullet>
    </text:list-style>
    <text:list-style style:name="id1-3-2-2-1-2-3-1-3-5-2-1">
      <text:list-level-style-bullet style:num-suffix="" text:bullet-char="​" text:level="1">
        <style:list-level-properties text:min-label-width="10mm"/>
      </text:list-level-style-bullet>
    </text:list-style>
    <text:list-style style:name="id1-3-2-2-1-2-3-1-3-5-2-1-1">
      <text:list-level-style-bullet style:num-suffix="" text:bullet-char="​" text:level="1">
        <style:list-level-properties text:min-label-width="10mm"/>
      </text:list-level-style-bullet>
    </text:list-style>
    <text:list-style style:name="id1-3-2-2-1-2-3-1-3-6-1-1">
      <text:list-level-style-bullet style:num-suffix="" text:bullet-char="​" text:level="1">
        <style:list-level-properties text:min-label-width="10mm"/>
      </text:list-level-style-bullet>
    </text:list-style>
    <text:list-style style:name="id1-3-2-2-1-2-3-1-3-6-1-1-1">
      <text:list-level-style-bullet style:num-suffix="" text:bullet-char="​" text:level="1">
        <style:list-level-properties text:min-label-width="10mm"/>
      </text:list-level-style-bullet>
    </text:list-style>
    <text:list-style style:name="id1-3-2-2-1-2-3-1-3-6-2-1">
      <text:list-level-style-bullet style:num-suffix="" text:bullet-char="​" text:level="1">
        <style:list-level-properties text:min-label-width="10mm"/>
      </text:list-level-style-bullet>
    </text:list-style>
    <text:list-style style:name="id1-3-2-2-1-2-3-1-3-6-2-1-1">
      <text:list-level-style-bullet style:num-suffix="" text:bullet-char="​" text:level="1">
        <style:list-level-properties text:min-label-width="10mm"/>
      </text:list-level-style-bullet>
    </text:list-style>
    <text:list-style style:name="id1-3-2-2-1-2-3-1-3-7-1-1">
      <text:list-level-style-bullet style:num-suffix="" text:bullet-char="​" text:level="1">
        <style:list-level-properties text:min-label-width="10mm"/>
      </text:list-level-style-bullet>
    </text:list-style>
    <text:list-style style:name="id1-3-2-2-1-2-3-1-3-7-1-1-1">
      <text:list-level-style-bullet style:num-suffix="" text:bullet-char="​" text:level="1">
        <style:list-level-properties text:min-label-width="10mm"/>
      </text:list-level-style-bullet>
    </text:list-style>
    <text:list-style style:name="id1-3-2-2-1-2-3-1-3-7-2-1">
      <text:list-level-style-bullet style:num-suffix="" text:bullet-char="​" text:level="1">
        <style:list-level-properties text:min-label-width="10mm"/>
      </text:list-level-style-bullet>
    </text:list-style>
    <text:list-style style:name="id1-3-2-2-1-2-3-1-3-7-2-1-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bullet text:bullet-char="-" text:level="1">
        <style:list-level-properties text:min-label-width="10mm"/>
      </text:list-level-style-bullet>
    </text:list-style>
    <text:list-style style:name="id1-3-2-2-3-11-2-3-3-1">
      <text:list-level-style-bullet text:bullet-char="-" text:level="1">
        <style:list-level-properties text:min-label-width="10mm"/>
      </text:list-level-style-bullet>
    </text:list-style>
    <text:list-style style:name="id1-3-2-2-3-11-2-3-3-2">
      <text:list-level-style-bullet text:bullet-char="-" text:level="1">
        <style:list-level-properties text:min-label-width="10mm"/>
      </text:list-level-style-bullet>
    </text:list-style>
    <text:list-style style:name="id1-3-2-2-3-11-2-3-3-3">
      <text:list-level-style-bullet text:bullet-char="-" text:level="1">
        <style:list-level-properties text:min-label-width="10mm"/>
      </text:list-level-style-bullet>
    </text:list-style>
    <text:list-style style:name="id1-3-2-2-3-11-2-3-3-4">
      <text:list-level-style-bullet text:bullet-char="-" text:level="1">
        <style:list-level-properties text:min-label-width="10mm"/>
      </text:list-level-style-bullet>
    </text:list-style>
    <text:list-style style:name="id1-3-2-2-3-11-2-3-3-5">
      <text:list-level-style-bullet text:bullet-char="-" text:level="1">
        <style:list-level-properties text:min-label-width="10mm"/>
      </text:list-level-style-bullet>
    </text:list-style>
    <text:list-style style:name="id1-3-2-2-3-11-2-3-3-6">
      <text:list-level-style-bullet text:bullet-char="-" text:level="1">
        <style:list-level-properties text:min-label-width="10mm"/>
      </text:list-level-style-bullet>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3">
      <text:list-level-style-bullet text:bullet-char="-" text:level="1">
        <style:list-level-properties text:min-label-width="10mm"/>
      </text:list-level-style-bullet>
    </text:list-style>
    <text:list-style style:name="id1-3-2-2-3-12-2-3-3-1">
      <text:list-level-style-bullet text:bullet-char="-" text:level="1">
        <style:list-level-properties text:min-label-width="10mm"/>
      </text:list-level-style-bullet>
    </text:list-style>
    <text:list-style style:name="id1-3-2-2-3-12-2-3-3-2">
      <text:list-level-style-bullet text:bullet-char="-" text:level="1">
        <style:list-level-properties text:min-label-width="10mm"/>
      </text:list-level-style-bullet>
    </text:list-style>
    <text:list-style style:name="id1-3-2-2-3-12-2-3-3-3">
      <text:list-level-style-bullet text:bullet-char="-" text:level="1">
        <style:list-level-properties text:min-label-width="10mm"/>
      </text:list-level-style-bullet>
    </text:list-style>
    <text:list-style style:name="id1-3-2-2-3-12-2-3-3-4">
      <text:list-level-style-bullet text:bullet-char="-" text:level="1">
        <style:list-level-properties text:min-label-width="10mm"/>
      </text:list-level-style-bullet>
    </text:list-style>
    <text:list-style style:name="id1-3-2-2-3-12-2-3-3-5">
      <text:list-level-style-bullet text:bullet-char="-" text:level="1">
        <style:list-level-properties text:min-label-width="10mm"/>
      </text:list-level-style-bullet>
    </text:list-style>
    <text:list-style style:name="id1-3-2-2-3-12-2-3-3-6">
      <text:list-level-style-bullet text:bullet-char="-" text:level="1">
        <style:list-level-properties text:min-label-width="10mm"/>
      </text:list-level-style-bullet>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Parkeerverordenin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eerste wijziging op de Verordening parkeerbelastingen, Parkeerverordening en parkeerbesluiten Dordrecht;</text:p>
            <text:p text:style-name="al"/>
            <text:p text:style-name="al">gelet op artikel 2, lid 1 van de Parkeerverordening Dordrecht;</text:p>
            <text:p text:style-name="al"/>
            <text:p text:style-name="al">B E S L U I T :</text:p>
            <text:p text:style-name="al"/>
            <text:p text:style-name="al">vast te stellen de navolgende Nadere regels Parkeerverordening Dordrecht</text:p>
          </text:section>
        </text:section>
        <text:section text:name="regeling-tekst_id1-3-2-2" text:style-name="regeling-tekst">
          <text:section text:name="hoofdstuk_id1-3-2-2-1" text:style-name="hoofdstuk">
            <text:p text:style-name="artikel_kop_titel"><text:span text:style-name="label">Hoofdstuk</text:span> <text:span text:style-name="nr">I ALGEMEEN</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De in artikel 1 van de Parkeerverordening Dordrecht opgenomen begrippen en omschrijvingen zijn van overeenkomstige toepassing op dit besluit.</text:p>
                </text:list-item>
                <text:list-item text:style-override="id1-3-2-2-1-2-2-2">
                  <text:number>2.</text:number>
                  <text:p text:style-name="al">Voorts wordt verstaan onder:</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list text:style-name="id1-3-2-2-1-2-3-1-3-1-1-1">
                        <text:list-item text:style-override="id1-3-2-2-1-2-3-1-3-1-1-1-1">
                          <text:number/>
                          <text:p text:style-name="table_al">autoluw gebied:</text:p>
                        </text:list-item>
                      </text:list>
                    </table:table-cell>
                    <table:table-cell table:style-name="cell_frame_all" table:number-rows-spanned="1" table:number-columns-spanned="1">
                      <text:list text:style-name="id1-3-2-2-1-2-3-1-3-1-2-1">
                        <text:list-item text:style-override="id1-3-2-2-1-2-3-1-3-1-2-1-1">
                          <text:number/>
                          <text:p text:style-name="table_al">het door het college bij besluit aangewezen gedeelte van de binnenstad dat gesloten is voor motorvoertuigen, waarvan het toegangsverbod is aangeduid met het verkeersbord model C12 van bijlage I van het RVV 1990 en dat in groen is aangegeven op bijlage I in de Verordening ontheffingen autovrij gebied Dordrecht;</text:p>
                        </text:list-item>
                      </text:list>
                    </table:table-cell>
                  </table:table-row>
                  <table:table-row table:style-name="row">
                    <table:table-cell table:style-name="cell_frame_all" table:number-rows-spanned="1" table:number-columns-spanned="1">
                      <text:list text:style-name="id1-3-2-2-1-2-3-1-3-2-1-1">
                        <text:list-item text:style-override="id1-3-2-2-1-2-3-1-3-2-1-1-1">
                          <text:number/>
                          <text:p text:style-name="table_al">gebiedsgebonden uitgifteregels:</text:p>
                        </text:list-item>
                      </text:list>
                    </table:table-cell>
                    <table:table-cell table:style-name="cell_frame_all" table:number-rows-spanned="1" table:number-columns-spanned="1">
                      <text:list text:style-name="id1-3-2-2-1-2-3-1-3-2-2-1">
                        <text:list-item text:style-override="id1-3-2-2-1-2-3-1-3-2-2-1-1">
                          <text:number/>
                          <text:p text:style-name="table_al">door het college in afwijking van het bepaalde in dit besluit vastgestelde regels over het maximaal aantal uit te geven vergunningen per nieuwbouwproject;</text:p>
                        </text:list-item>
                      </text:list>
                    </table:table-cell>
                  </table:table-row>
                  <table:table-row table:style-name="row">
                    <table:table-cell table:style-name="cell_frame_all" table:number-rows-spanned="1" table:number-columns-spanned="1">
                      <text:list text:style-name="id1-3-2-2-1-2-3-1-3-3-1-1">
                        <text:list-item text:style-override="id1-3-2-2-1-2-3-1-3-3-1-1-1">
                          <text:number/>
                          <text:p text:style-name="table_al">gebiedsgebonden uitvoeringsregels:</text:p>
                        </text:list-item>
                      </text:list>
                    </table:table-cell>
                    <table:table-cell table:style-name="cell_frame_all" table:number-rows-spanned="1" table:number-columns-spanned="1">
                      <text:list text:style-name="id1-3-2-2-1-2-3-1-3-3-2-1">
                        <text:list-item text:style-override="id1-3-2-2-1-2-3-1-3-3-2-1-1">
                          <text:number/>
                          <text:p text:style-name="table_al">door het college in afwijking van het bepaalde in dit besluit vastgestelde regels over het maximaal aantal uit te geven vergunningen per nieuwbouwproject;</text:p>
                        </text:list-item>
                      </text:list>
                    </table:table-cell>
                  </table:table-row>
                  <table:table-row table:style-name="row">
                    <table:table-cell table:style-name="cell_frame_all" table:number-rows-spanned="1" table:number-columns-spanned="1">
                      <text:list text:style-name="id1-3-2-2-1-2-3-1-3-4-1-1">
                        <text:list-item text:style-override="id1-3-2-2-1-2-3-1-3-4-1-1-1">
                          <text:number/>
                          <text:p text:style-name="table_al">gebruiker:</text:p>
                        </text:list-item>
                      </text:list>
                    </table:table-cell>
                    <table:table-cell table:style-name="cell_frame_all" table:number-rows-spanned="1" table:number-columns-spanned="1">
                      <text:list text:style-name="id1-3-2-2-1-2-3-1-3-4-2-1">
                        <text:list-item text:style-override="id1-3-2-2-1-2-3-1-3-4-2-1-1">
                          <text:number/>
                          <text:p text:style-name="table_al">bedrijf in de zin van artikel 1 van de Parkeerverordening Dordrecht;</text:p>
                        </text:list-item>
                      </text:list>
                    </table:table-cell>
                  </table:table-row>
                  <table:table-row table:style-name="row">
                    <table:table-cell table:style-name="cell_frame_all" table:number-rows-spanned="1" table:number-columns-spanned="1">
                      <text:list text:style-name="id1-3-2-2-1-2-3-1-3-5-1-1">
                        <text:list-item text:style-override="id1-3-2-2-1-2-3-1-3-5-1-1-1">
                          <text:number/>
                          <text:p text:style-name="table_al">nieuwbouwproject:</text:p>
                        </text:list-item>
                      </text:list>
                    </table:table-cell>
                    <table:table-cell table:style-name="cell_frame_all" table:number-rows-spanned="1" table:number-columns-spanned="1">
                      <text:list text:style-name="id1-3-2-2-1-2-3-1-3-5-2-1">
                        <text:list-item text:style-override="id1-3-2-2-1-2-3-1-3-5-2-1-1">
                          <text:number/>
                          <text:p text:style-name="table_al">de bouw, verbouw, uitbreiding, bouwkundige herindeling of wijziging van functie van een gebouw;</text:p>
                        </text:list-item>
                      </text:list>
                    </table:table-cell>
                  </table:table-row>
                  <table:table-row table:style-name="row">
                    <table:table-cell table:style-name="cell_frame_all" table:number-rows-spanned="1" table:number-columns-spanned="1">
                      <text:list text:style-name="id1-3-2-2-1-2-3-1-3-6-1-1">
                        <text:list-item text:style-override="id1-3-2-2-1-2-3-1-3-6-1-1-1">
                          <text:number/>
                          <text:p text:style-name="table_al">vergunningsrechten:</text:p>
                        </text:list-item>
                      </text:list>
                    </table:table-cell>
                    <table:table-cell table:style-name="cell_frame_all" table:number-rows-spanned="1" table:number-columns-spanned="1">
                      <text:list text:style-name="id1-3-2-2-1-2-3-1-3-6-2-1">
                        <text:list-item text:style-override="id1-3-2-2-1-2-3-1-3-6-2-1-1">
                          <text:number/>
                          <text:p text:style-name="table_al">het maximum aantal vergunningen zoals genoemd in artikel 6, lid 2 of artikel 13, lid 2 van dit besluit;</text:p>
                        </text:list-item>
                      </text:list>
                    </table:table-cell>
                  </table:table-row>
                  <table:table-row table:style-name="row">
                    <table:table-cell table:style-name="cell_frame_all" table:number-rows-spanned="1" table:number-columns-spanned="1">
                      <text:list text:style-name="id1-3-2-2-1-2-3-1-3-7-1-1">
                        <text:list-item text:style-override="id1-3-2-2-1-2-3-1-3-7-1-1-1">
                          <text:number/>
                          <text:p text:style-name="table_al">voetgangerszone:</text:p>
                        </text:list-item>
                      </text:list>
                    </table:table-cell>
                    <table:table-cell table:style-name="cell_frame_all" table:number-rows-spanned="1" table:number-columns-spanned="1">
                      <text:list text:style-name="id1-3-2-2-1-2-3-1-3-7-2-1">
                        <text:list-item text:style-override="id1-3-2-2-1-2-3-1-3-7-2-1-1">
                          <text:number/>
                          <text:p text:style-name="table_al">het door het college van Burgemeester en Wethouders van Dordrecht bij besluit aangewezen gedeelte van de binnenstad, waarvan de toegang is aangeduid met de verkeersborden model G7 van bijlage I van het RVV 1990 en dat in geel is weergegeven in bijlage I van de Verordening ontheffingen autovrij gebied Dordrecht.</text:p>
                        </text:list-item>
                      </text:list>
                    </table:table-cell>
                  </table:table-row>
                </table:table>
                <text:p text:style-name="table_bottom"/>
              </text:section>
              <text:p text:style-name="al"/>
            </text:section>
            <text:p text:style-name="hoofdstuk_bottom"/>
          </text:section>
          <text:section text:name="hoofdstuk_id1-3-2-2-2" text:style-name="hoofdstuk">
            <text:p text:style-name="artikel_kop_titel"><text:span text:style-name="label">Hoofdstuk</text:span> <text:span text:style-name="nr">II REGELS VOOR VERGUNNINGEN</text:span> </text:p>
            <text:section text:name="artikel_id1-3-2-2-2-2" text:style-name="artikel">
              <text:p text:style-name="artikel_kop_titel"><text:span text:style-name="artikel_kop_label">Artikel</text:span> <text:span text:style-name="artikel_kop_nr">2</text:span> Aanvragen van vergunningen</text:p>
              <text:list text:style-name="id1-3-2-2-2-2-2">
                <text:list-item text:style-override="id1-3-2-2-2-2-2-1">
                  <text:number>1.</text:number>
                  <text:p text:style-name="al">De aanvraag voor een vergunning wordt op een door het college beschikbaar te stellen elektronisch formulier ingediend.</text:p>
                </text:list-item>
                <text:list-item text:style-override="id1-3-2-2-2-2-2-2">
                  <text:number>2.</text:number>
                  <text:p text:style-name="al">Het college beslist binnen acht weken op een aanvraag voor een vergunning.</text:p>
                </text:list-item>
              </text:list>
              <text:p text:style-name="al"/>
            </text:section>
            <text:section text:name="artikel_id1-3-2-2-2-3" text:style-name="artikel">
              <text:p text:style-name="artikel_kop_titel"><text:span text:style-name="artikel_kop_label">Artikel</text:span> <text:span text:style-name="artikel_kop_nr">3</text:span> Gebruik van vergunningen</text:p>
              <text:list text:style-name="id1-3-2-2-2-3-2">
                <text:list-item text:style-override="id1-3-2-2-2-3-2-1">
                  <text:number>1.</text:number>
                  <text:p text:style-name="al">Het is niet toegestaan om een vergunning te gebruiken voor een voertuig dat, met inbegrip van de lading, een lengte heeft van meer dan 6 meter of een hoogte van meer dan 2,4 meter.</text:p>
                </text:list-item>
                <text:list-item text:style-override="id1-3-2-2-2-3-2-2">
                  <text:number>2.</text:number>
                  <text:p text:style-name="al">Het bepaalde in het eerste lid geldt niet op de tijden zoals genoemd in artikel 5:8, lid 3 van de Algemene plaatselijke verordening Dordrecht.</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VERGUNNINGEN ALGEMEEN</text:span> </text:p>
            <text:section text:name="artikel_id1-3-2-2-3-2" text:style-name="artikel">
              <text:p text:style-name="artikel_kop_titel"><text:span text:style-name="artikel_kop_label">Artikel</text:span> <text:span text:style-name="artikel_kop_nr">4</text:span> Afstandsparkeervergunning</text:p>
              <text:list text:style-name="id1-3-2-2-3-2-2">
                <text:list-item text:style-override="id1-3-2-2-3-2-2-1">
                  <text:number>1.</text:number>
                  <text:p text:style-name="al">Aan een afstandsparkeervergunning kunnen maximaal twee kentekens worden gekoppeld, waarvoor de vergunning kan worden gebruikt.</text:p>
                </text:list-item>
                <text:list-item text:style-override="id1-3-2-2-3-2-2-2">
                  <text:number>2.</text:number>
                  <text:p text:style-name="al">Per adres kunnen maximaal twee afstandsparkeervergunningen worden verleend.</text:p>
                </text:list-item>
              </text:list>
            </text:section>
            <text:section text:name="artikel_id1-3-2-2-3-3" text:style-name="artikel">
              <text:p text:style-name="artikel_kop_titel"><text:span text:style-name="artikel_kop_label"> Artikel 5 Autodeelvergunning</text:span> </text:p>
              <text:list text:style-name="id1-3-2-2-3-3-2">
                <text:list-item text:style-override="id1-3-2-2-3-3-2-1">
                  <text:number>1.</text:number>
                  <text:p text:style-name="al">Aan een autodeelvergunning kan maximaal één kenteken worden gekoppeld, waarvoor de vergunning kan worden gebruikt.</text:p>
                </text:list-item>
                <text:list-item text:style-override="id1-3-2-2-3-3-2-2">
                  <text:number>2.</text:number>
                  <text:p text:style-name="al">Een autodeelvergunning wordt verleend mits het in het Besluit aanwijzing maximaal aantal vergunningen Dordrecht genoemde maximum aantal vergunningen voor het gebied waar de aanvraag betrekking op heeft nog niet is uitgegeven. Wanneer dit maximum is bereikt, wordt de aanvraag op een wachtlijst geplaatst. Vermelding op de wachtlijst vindt plaats naar datum van ontvangst van de aanvraag. Zodra een autodeelvergunning beschikbaar is vindt vergunningverlening plaats aan de aanvrager die als eerste op de wachtlijst staat. Op dat moment wordt de aanvrager van de wachtlijst verwijderd.</text:p>
                </text:list-item>
              </text:list>
              <text:p text:style-name="al"/>
            </text:section>
            <text:section text:name="artikel_id1-3-2-2-3-4" text:style-name="artikel">
              <text:p text:style-name="artikel_kop_titel"><text:span text:style-name="artikel_kop_label">Artikel</text:span> <text:span text:style-name="artikel_kop_nr">6</text:span> Bewonersvergunning</text:p>
              <text:list text:style-name="id1-3-2-2-3-4-2">
                <text:list-item text:style-override="id1-3-2-2-3-4-2-1">
                  <text:number>1.</text:number>
                  <text:p text:style-name="al">Aan een bewonersvergunning kunnen maximaal twee kentekens worden gekoppeld, waarvoor de vergunning kan worden gebruikt.</text:p>
                </text:list-item>
                <text:list-item text:style-override="id1-3-2-2-3-4-2-2">
                  <text:number>2.</text:number>
                  <text:p text:style-name="al">Per zelfstandige woning kunnen maximaal twee bewonersvergunningen worden verleend, een zogenaamde eerste en tweede bewonersvergunning, waarbij geldt dat het aantal per adres te verlenen bewonersvergunningen wordt verminderd met het aantal parkeerplaatsen op eigen terrein.</text:p>
                </text:list-item>
                <text:list-item text:style-override="id1-3-2-2-3-4-2-3">
                  <text:number>3.</text:number>
                  <text:p text:style-name="al">Met een in de Basisregistratie Personen ingeschreven persoon wordt gelijkgesteld de eigenaar of huurder die bij de aanvraag van de vergunning een kopie van het eigendomsbewijs of de huurovereenkomst van de zelfstandige woning kan overleggen. De aanvrager moet daadwerkelijk op het adres woonachtig zijn.</text:p>
                </text:list-item>
                <text:list-item text:style-override="id1-3-2-2-3-4-2-4">
                  <text:number>4.</text:number>
                  <text:p text:style-name="al">Wanneer een bewonersvergunning wordt aangevraagd voor een leaseauto dient bij de aanvraag een kopie van de leaseovereenkomst of werkgeversverklaring overgelegd te worden.</text:p>
                </text:list-item>
                <text:list-item text:style-override="id1-3-2-2-3-4-2-5">
                  <text:number>5.</text:number>
                  <text:p text:style-name="al">Het college kan een eerste bewonersvergunning tijdelijk verlenen door een parkeerplaats beschikbaar te stellen in een door het college aan te wijzen parkeergarage.</text:p>
                </text:list-item>
                <text:list-item text:style-override="id1-3-2-2-3-4-2-6">
                  <text:number>6.</text:number>
                  <text:p text:style-name="al">Indien op het adres van de aanvrager reeds een vergunning is verleend of parkeergelegenheid op eigen terrein aanwezig is, komt de aanvrager slechts in aanmerking voor een tweede bewonersvergunning.</text:p>
                </text:list-item>
                <text:list-item text:style-override="id1-3-2-2-3-4-2-7">
                  <text:number>7.</text:number>
                  <text:p text:style-name="al">Een tweede bewonersvergunning wordt verleend mits het in het Besluit aanwijzing maximaal aantal vergunningen Dordrecht genoemde maximale aantal vergunningen in de vergunninghouderssector waar de aanvraag betrekking op heeft nog niet is uitgegeven. Wanneer dit maximum is bereikt, wordt de aanvraag op een wachtlijst voor de betreffende sector geplaatst. Vermelding op de wachtlijst vindt plaats naar datum van ontvangst van de aanvraag. Zodra een tweede bewonersvergunning beschikbaar is, vindt vergunningverlening plaats aan de aanvrager die als eerste op de wachtlijst staat. Op dat moment wordt de aanvrager van de wachtlijst verwijderd.</text:p>
                </text:list-item>
              </text:list>
              <text:p text:style-name="al"/>
            </text:section>
            <text:section text:name="artikel_id1-3-2-2-3-5" text:style-name="artikel">
              <text:p text:style-name="artikel_kop_titel"><text:span text:style-name="artikel_kop_label">Artikel</text:span> <text:span text:style-name="artikel_kop_nr">7</text:span> Bewoners garagevergunning</text:p>
              <text:list text:style-name="id1-3-2-2-3-5-2">
                <text:list-item text:style-override="id1-3-2-2-3-5-2-1">
                  <text:number>1.</text:number>
                  <text:p text:style-name="al">Aan een bewoners garagevergunning kunnen maximaal twee kentekens worden gekoppeld, waarvoor de vergunning kan worden gebruikt.</text:p>
                </text:list-item>
                <text:list-item text:style-override="id1-3-2-2-3-5-2-2">
                  <text:number>2.</text:number>
                  <text:p text:style-name="al">Per zelfstandige woning kunnen maximaal twee bewoners garagevergunningen worden verleend, een zogenaamde eerste en tweede bewoners garagevergunning, waarbij geldt dat het aantal per adres te verlenen bewoners garagevergunningen wordt verminderd met het aantal parkeerplaatsen op eigen terrein.</text:p>
                </text:list-item>
                <text:list-item text:style-override="id1-3-2-2-3-5-2-3">
                  <text:number>3.</text:number>
                  <text:p text:style-name="al">Met een in de Basisregistratie Personen ingeschreven persoon wordt gelijkgesteld de eigenaar of huurder die bij de aanvraag van de vergunning een kopie van het eigendomsbewijs of de huurovereenkomst van de zelfstandige woning kan overleggen. De aanvrager moet daadwerkelijk op het adres woonachtig zijn.</text:p>
                </text:list-item>
                <text:list-item text:style-override="id1-3-2-2-3-5-2-4">
                  <text:number>4.</text:number>
                  <text:p text:style-name="al">Wanneer een bewoners garagevergunning wordt aangevraagd voor een leaseauto dient bij de aanvraag een kopie van de leaseovereenkomst of werkgeversverklaring overgelegd te worden.</text:p>
                </text:list-item>
                <text:list-item text:style-override="id1-3-2-2-3-5-2-5">
                  <text:number>5.</text:number>
                  <text:p text:style-name="al">Indien op het adres van de aanvrager reeds een vergunning is verleend of parkeergelegenheid op eigen terrein aanwezig is, komt de aanvrager slechts in aanmerking voor een tweede bewonersvergunning.</text:p>
                </text:list-item>
                <text:list-item text:style-override="id1-3-2-2-3-5-2-6">
                  <text:number>6.</text:number>
                  <text:p text:style-name="al">Een tweede bewoners garagevergunning wordt verleend mits het in het Besluit aanwijzing maximaal aantal vergunningen Dordrecht genoemde maximale aantal vergunningen in de vergunninghouderssector waar de aanvraag betrekking op heeft nog niet is uitgegeven. Wanneer dit maximum is bereikt, wordt de aanvraag op een wachtlijst voor de betreffende sector geplaatst. Vermelding op de wachtlijst vindt plaats naar datum van ontvangst van de aanvraag. Zodra een tweede bewoners garagevergunning beschikbaar is, vindt vergunningverlening plaats aan de aanvrager die als eerste op de wachtlijst staat. Op dat moment wordt de aanvrager van de wachtlijst verwijderd.</text:p>
                </text:list-item>
              </text:list>
              <text:p text:style-name="al"/>
            </text:section>
            <text:section text:name="artikel_id1-3-2-2-3-6" text:style-name="artikel">
              <text:p text:style-name="artikel_kop_titel"><text:span text:style-name="artikel_kop_label">Artikel</text:span> <text:span text:style-name="artikel_kop_nr">8</text:span> Dienstenvergunning</text:p>
              <text:list text:style-name="id1-3-2-2-3-6-2">
                <text:list-item text:style-override="id1-3-2-2-3-6-2-1">
                  <text:number>1.</text:number>
                  <text:p text:style-name="al">Aan een dienstenvergunning kan maximaal één kenteken worden gekoppeld, waarvoor de vergunning kan worden gebruikt.</text:p>
                </text:list-item>
                <text:list-item text:style-override="id1-3-2-2-3-6-2-2">
                  <text:number>2.</text:number>
                  <text:p text:style-name="al">Bij de aanvraag van een dienstenvergunning moet aannemelijk worden gemaakt dat de aanvrager spoedeisende medische hulp verleent waardoor hij binnen 15 minuten ter plaatse moet zijn. Van huisartsen en verloskundigen wordt aangenomen dat zij spoedeisende medische hulp verlenen.</text:p>
                </text:list-item>
                <text:list-item text:style-override="id1-3-2-2-3-6-2-3">
                  <text:number>3.</text:number>
                  <text:p text:style-name="al">Een dienstenvergunning wordt verleend als de aanvrager is geregistreerd als zelfstandig werkend persoon in de gezondheidszorg. Dit wordt getoetst aan de hand van registratie in het kader van de Wet op de beroepen in de individuele gezondheidszorg.</text:p>
                </text:list-item>
                <text:list-item text:style-override="id1-3-2-2-3-6-2-4">
                  <text:number>4.</text:number>
                  <text:p text:style-name="al">Wanneer de aanvrager bij het woon- of werkadres beschikt over parkeergelegenheid op eigen terrein wordt geen dienstenvergunning verleend.</text:p>
                </text:list-item>
                <text:list-item text:style-override="id1-3-2-2-3-6-2-5">
                  <text:number>5.</text:number>
                  <text:p text:style-name="al">Voor de houder van een dienstenvergunning wordt bij het woon- of werkadres een dienstenparkeerplaats aangewezen. Deze wordt aangegeven met een verkeersbord model E9 uit bijlage I van het RVV 1990 en een onderbord met het kenteken van het motorvoertuig.</text:p>
                </text:list-item>
                <text:list-item text:style-override="id1-3-2-2-3-6-2-6">
                  <text:number>6.</text:number>
                  <text:p text:style-name="al">De houder van een dienstenvergunning komt voor het adres waarvoor hij een dienstenparkeerplaats heeft slechts in aanmerking voor een tweede bewoners- of zakelijke vergunning, tenzij op dat adres al meerdere dienstenvergunningen zijn verstrekt. In dat geval vervalt het recht op een tweede bewoners- of zakelijke vergunning.</text:p>
                </text:list-item>
                <text:list-item text:style-override="id1-3-2-2-3-6-2-7">
                  <text:number>7.</text:number>
                  <text:p text:style-name="al">Wanneer een dienstenvergunning voor een leaseauto wordt aangevraagd dient bij de aanvraag een kopie van de leaseovereenkomst overgelegd te worden.</text:p>
                </text:list-item>
              </text:list>
              <text:p text:style-name="al"/>
            </text:section>
            <text:section text:name="artikel_id1-3-2-2-3-7" text:style-name="artikel">
              <text:p text:style-name="artikel_kop_titel"><text:span text:style-name="artikel_kop_label">Artikel</text:span> <text:span text:style-name="artikel_kop_nr">9</text:span> Kampeermiddelvergunning</text:p>
              <text:list text:style-name="id1-3-2-2-3-7-2">
                <text:list-item text:style-override="id1-3-2-2-3-7-2-1">
                  <text:number>1.</text:number>
                  <text:p text:style-name="al">Aan een kampeermiddelvergunning kan maximaal één kenteken worden gekoppeld, waarvoor de vergunning kan worden gebruikt.</text:p>
                </text:list-item>
                <text:list-item text:style-override="id1-3-2-2-3-7-2-2">
                  <text:number>2.</text:number>
                  <text:p text:style-name="al">Een kampeermiddelvergunning kan worden verleend in afwijking van de maatvoering in artikel 3, lid 1.</text:p>
                </text:list-item>
                <text:list-item text:style-override="id1-3-2-2-3-7-2-3">
                  <text:number>3.</text:number>
                  <text:p text:style-name="al">Een kampeermiddelvergunning is geldig voor de vergunninghouderssector waarin de aanvrager woont.</text:p>
                </text:list-item>
                <text:list-item text:style-override="id1-3-2-2-3-7-2-4">
                  <text:number>4.</text:number>
                  <text:p text:style-name="al">De vergunningplicht voor een niet-gemotoriseerd kampeermiddel.</text:p>
                </text:list-item>
                <text:list-item text:style-override="id1-3-2-2-3-7-2-5">
                  <text:number>5.</text:number>
                  <text:p text:style-name="al">Het bepaalde in artikel 5:6 van de Algemene plaatselijke verordening Dordrecht is van overeenkomstige toepassing op de kampeermiddelvergunning.</text:p>
                </text:list-item>
              </text:list>
              <text:p text:style-name="al"/>
            </text:section>
            <text:section text:name="artikel_id1-3-2-2-3-8" text:style-name="artikel">
              <text:p text:style-name="artikel_kop_titel"><text:span text:style-name="artikel_kop_label">Artikel</text:span> <text:span text:style-name="artikel_kop_nr">10</text:span> Leerparkvergunning</text:p>
              <text:list text:style-name="id1-3-2-2-3-8-2">
                <text:list-item text:style-override="id1-3-2-2-3-8-2-1">
                  <text:number>1.</text:number>
                  <text:p text:style-name="al">Aan een leerparkvergunning kunnen meerdere kentekens worden gekoppeld, waarvoor de vergunning kan worden gebruikt.</text:p>
                </text:list-item>
                <text:list-item text:style-override="id1-3-2-2-3-8-2-2">
                  <text:number>2.</text:number>
                  <text:p text:style-name="al">Per overheids- of onderwijsinstelling kan maximaal één leerparkvergunning worden verleend.</text:p>
                </text:list-item>
                <text:list-item text:style-override="id1-3-2-2-3-8-2-3">
                  <text:number>3.</text:number>
                  <text:p text:style-name="al">Het college stelt per overheids- of onderwijsinstelling het maximale aantal gelijktijdig te gebruiken kentekens vast.</text:p>
                </text:list-item>
                <text:list-item text:style-override="id1-3-2-2-3-8-2-4">
                  <text:number>4.</text:number>
                  <text:p text:style-name="al">Parkeren op basis van de leerparkvergunning geschiedt door het aan- en afmelden van het kenteken via een verbinding met de centrale computer.</text:p>
                </text:list-item>
              </text:list>
              <text:p text:style-name="al"/>
            </text:section>
            <text:section text:name="artikel_id1-3-2-2-3-9" text:style-name="artikel">
              <text:p text:style-name="artikel_kop_titel"><text:span text:style-name="artikel_kop_label">Artikel</text:span> <text:span text:style-name="artikel_kop_nr">11</text:span> Schippersvergunning</text:p>
              <text:list text:style-name="id1-3-2-2-3-9-2">
                <text:list-item text:style-override="id1-3-2-2-3-9-2-1">
                  <text:number>1.</text:number>
                  <text:p text:style-name="al">Aan een schippersvergunning kan maximaal één kenteken worden gekoppeld, waarvoor de vergunning kan worden gebruikt.</text:p>
                </text:list-item>
                <text:list-item text:style-override="id1-3-2-2-3-9-2-2">
                  <text:number>2.</text:number>
                  <text:p text:style-name="al">Wanneer een schippersvergunning wordt aangevraagd voor een leaseauto dient bij de aanvraag een kopie van de leaseovereenkomst te worden overgelegd.</text:p>
                </text:list-item>
              </text:list>
              <text:p text:style-name="al"/>
            </text:section>
            <text:section text:name="artikel_id1-3-2-2-3-10" text:style-name="artikel">
              <text:p text:style-name="artikel_kop_titel"><text:span text:style-name="artikel_kop_label">Artikel</text:span> <text:span text:style-name="artikel_kop_nr">12</text:span> Tijdelijke vergunning</text:p>
              <text:list text:style-name="id1-3-2-2-3-10-2">
                <text:list-item text:style-override="id1-3-2-2-3-10-2-1">
                  <text:number>1.</text:number>
                  <text:p text:style-name="al">Aan een tijdelijke vergunning kan maximaal één kenteken worden gekoppeld, waarvoor de vergunning kan worden gebruikt.</text:p>
                </text:list-item>
                <text:list-item text:style-override="id1-3-2-2-3-10-2-2">
                  <text:number>2.</text:number>
                  <text:p text:style-name="al">De duur van een tijdelijke vergunning is gelijk aan de duur dat geen gebruik kan worden gemaakt van de parkeergelegenheid op eigen terrein.</text:p>
                </text:list-item>
              </text:list>
              <text:p text:style-name="al"/>
            </text:section>
            <text:section text:name="artikel_id1-3-2-2-3-11" text:style-name="artikel">
              <text:p text:style-name="artikel_kop_titel"><text:span text:style-name="artikel_kop_label">Artikel</text:span> <text:span text:style-name="artikel_kop_nr">13</text:span> Zakelijke garagevergunning</text:p>
              <text:list text:style-name="id1-3-2-2-3-11-2">
                <text:list-item text:style-override="id1-3-2-2-3-11-2-1">
                  <text:number>1.</text:number>
                  <text:p text:style-name="al">Aan een zakelijke garagevergunning kunnen maximaal vier kentekens worden gekoppeld, waarvoor de vergunning kan worden gebruikt.</text:p>
                </text:list-item>
                <text:list-item text:style-override="id1-3-2-2-3-11-2-2">
                  <text:number>2.</text:number>
                  <text:p text:style-name="al">Per bedrijf kunnen maximaal twee zakelijke garagevergunningen worden verleend, waarbij geldt dat het aantal te verlenen zakelijke garagevergunningen wordt verminderd met het aantal parkeerplaatsen op eigen terrein.</text:p>
                </text:list-item>
                <text:list-item text:style-override="id1-3-2-2-3-11-2-3">
                  <text:number>3.</text:number>
                  <text:p text:style-name="al">Bedrijven worden aangemerkt als één bedrijf en derhalve als één aanvrager, indien zij zijn gevestigd op één adres of naburige adressen en aldaar gezamenlijk gelijksoortige bedrijfsactiviteiten uitoefenen dan wel, indien zij, wanneer geen sprake is van gelijksoortige bedrijfsactiviteiten, uitsluitend op het niveau van verantwoordelijke functie, zoals de directie, gemeenschappelijke functies hebben. Hiervoor kunnen bewijsstukken worden verlangd. Onder meer de volgende criteria worden gehanteerd bij de beoordeling van de aanvraag:</text:p>
                  <text:list text:style-name="id1-3-2-2-3-11-2-3-3">
                    <text:list-item text:style-override="id1-3-2-2-3-11-2-3-3-1">
                      <text:number>-</text:number>
                      <text:p text:style-name="al">staan de bedrijven zelfstandig ingeschreven op het adres in het Handelsregister van de Kamer van Koophandel;</text:p>
                    </text:list-item>
                    <text:list-item text:style-override="id1-3-2-2-3-11-2-3-3-2">
                      <text:number>-</text:number>
                      <text:p text:style-name="al">hebben de bedrijven een zelfstandig huur- of koopcontract ter zake van het betreffende adres;</text:p>
                    </text:list-item>
                    <text:list-item text:style-override="id1-3-2-2-3-11-2-3-3-3">
                      <text:number>-</text:number>
                      <text:p text:style-name="al">hebben de bedrijven verschillende werknemers;</text:p>
                    </text:list-item>
                    <text:list-item text:style-override="id1-3-2-2-3-11-2-3-3-4">
                      <text:number>-</text:number>
                      <text:p text:style-name="al">hebben de bedrijven verschillende bestuurders of directeuren;</text:p>
                    </text:list-item>
                    <text:list-item text:style-override="id1-3-2-2-3-11-2-3-3-5">
                      <text:number>-</text:number>
                      <text:p text:style-name="al">hanteren de bedrijven elk een eigen doelstelling, naam, telefoonnummer en briefhoofd;</text:p>
                    </text:list-item>
                    <text:list-item text:style-override="id1-3-2-2-3-11-2-3-3-6">
                      <text:number>-</text:number>
                      <text:p text:style-name="al">worden de bedrijven uitgeoefend in verschillende branches?</text:p>
                    </text:list-item>
                  </text:list>
                </text:list-item>
                <text:list-item text:style-override="id1-3-2-2-3-11-2-4">
                  <text:number>4.</text:number>
                  <text:p text:style-name="al">Indien op het adres van de aanvrager reeds een vergunning is verleend of parkeergelegenheid op eigen terrein aanwezig is, komt het bedrijf slechts in aanmerking voor een tweede zakelijke garagevergunning.</text:p>
                </text:list-item>
                <text:list-item text:style-override="id1-3-2-2-3-11-2-5">
                  <text:number>5.</text:number>
                  <text:p text:style-name="al">Een tweede zakelijke garagevergunning wordt verleend, mits het in het Besluit aanwijzing maximaal aantal vergunningen Dordrecht genoemde maximum aantal vergunningen in de vergunninghouderssector waar de aanvraag betrekking op heeft nog niet is uitgegeven. Wanneer dit maximum is bereikt, wordt de aanvraag op een wachtlijst voor de betreffende vergunninghouderssector geplaatst. Vermelding op de wachtlijst vindt plaats naar datum van ontvangst van de aanvraag. Zodra een tweede zakelijke garagevergunning beschikbaar is, vindt vergunningverlening plaats aan de aanvrager die als eerste op de wachtlijst staat. Op dat moment wordt deze aanvrager van de wachtlijst verwijderd.</text:p>
                </text:list-item>
              </text:list>
              <text:p text:style-name="al"/>
            </text:section>
            <text:section text:name="artikel_id1-3-2-2-3-12" text:style-name="artikel">
              <text:p text:style-name="artikel_kop_titel"><text:span text:style-name="artikel_kop_label">Artikel</text:span> <text:span text:style-name="artikel_kop_nr">14</text:span> Zakelijke vergunning</text:p>
              <text:list text:style-name="id1-3-2-2-3-12-2">
                <text:list-item text:style-override="id1-3-2-2-3-12-2-1">
                  <text:number>1.</text:number>
                  <text:p text:style-name="al">Aan een zakelijke vergunning kunnen maximaal vier kentekens worden gekoppeld, waarvoor de vergunning kan worden gebruikt.</text:p>
                </text:list-item>
                <text:list-item text:style-override="id1-3-2-2-3-12-2-2">
                  <text:number>2.</text:number>
                  <text:p text:style-name="al">Per bedrijf kunnen maximaal twee zakelijke vergunningen worden verleend, waarbij geldt dat het aantal te verlenen zakelijke vergunningen wordt verminderd met het aantal parkeerplaatsen op eigen terrein.</text:p>
                </text:list-item>
                <text:list-item text:style-override="id1-3-2-2-3-12-2-3">
                  <text:number>3.</text:number>
                  <text:p text:style-name="al">Bedrijven worden aangemerkt als één bedrijf en derhalve als één aanvrager, indien zij zijn gevestigd op één adres of naburige adressen en aldaar gezamenlijk gelijksoortige bedrijfsactiviteiten uitoefenen dan wel, indien zij, wanneer geen sprake is van gelijksoortige bedrijfsactiviteiten, uitsluitend op het niveau van verantwoordelijke functie, zoals de directie, gemeenschappelijke functies hebben. Hiervoor kunnen bewijsstukken worden verlangd. Onder meer de volgende criteria worden gehanteerd bij de beoordeling van de aanvraag:</text:p>
                  <text:list text:style-name="id1-3-2-2-3-12-2-3-3">
                    <text:list-item text:style-override="id1-3-2-2-3-12-2-3-3-1">
                      <text:number>-</text:number>
                      <text:p text:style-name="al">staan de bedrijven zelfstandig ingeschreven op het adres in het Handelsregister van de Kamer van Koophandel;</text:p>
                    </text:list-item>
                    <text:list-item text:style-override="id1-3-2-2-3-12-2-3-3-2">
                      <text:number>-</text:number>
                      <text:p text:style-name="al">hebben de bedrijven een zelfstandig huur- of koopcontract ter zake van het betreffende adres;</text:p>
                    </text:list-item>
                    <text:list-item text:style-override="id1-3-2-2-3-12-2-3-3-3">
                      <text:number>-</text:number>
                      <text:p text:style-name="al">hebben de bedrijven verschillende werknemers;</text:p>
                    </text:list-item>
                    <text:list-item text:style-override="id1-3-2-2-3-12-2-3-3-4">
                      <text:number>-</text:number>
                      <text:p text:style-name="al">hebben de bedrijven verschillende bestuurders of directeuren;</text:p>
                    </text:list-item>
                    <text:list-item text:style-override="id1-3-2-2-3-12-2-3-3-5">
                      <text:number>-</text:number>
                      <text:p text:style-name="al">hanteren de bedrijven elk een eigen doelstelling, naam, telefoonnummer en briefhoofd;</text:p>
                    </text:list-item>
                    <text:list-item text:style-override="id1-3-2-2-3-12-2-3-3-6">
                      <text:number>-</text:number>
                      <text:p text:style-name="al">worden de bedrijven uitgeoefend in verschillende branches?</text:p>
                    </text:list-item>
                  </text:list>
                </text:list-item>
                <text:list-item text:style-override="id1-3-2-2-3-12-2-4">
                  <text:number>4.</text:number>
                  <text:p text:style-name="al">Het college kan een eerste zakelijke vergunning tijdelijk verlenen door een parkeerplaats beschikbaar te stellen in een parkeergarage.</text:p>
                </text:list-item>
                <text:list-item text:style-override="id1-3-2-2-3-12-2-5">
                  <text:number>5.</text:number>
                  <text:p text:style-name="al">Indien op het adres van de aanvrager reeds een vergunning is verleend of parkeergelegenheid op eigen terrein aanwezig is, komt het bedrijf slechts in aanmerking voor een tweede zakelijke vergunning.</text:p>
                </text:list-item>
                <text:list-item text:style-override="id1-3-2-2-3-12-2-6">
                  <text:number>6.</text:number>
                  <text:p text:style-name="al">Een tweede zakelijke vergunning wordt verleend, mits het in het Besluit aanwijzing maximaal aantal vergunningen Dordrecht genoemde maximum aantal vergunningen in de vergunninghouderssector waar de aanvraag betrekking op heeft nog niet is uitgegeven. Wanneer dit maximum is bereikt, wordt de aanvraag op een wachtlijst voor de betreffende vergunninghouderssector geplaatst. Vermelding op de wachtlijst vindt plaats naar datum van ontvangst van de aanvraag. Zodra een tweede zakelijke vergunning beschikbaar is, vindt vergunningverlening plaats aan de aanvrager die als eerste op de wachtlijst staat. Op dat moment wordt deze aanvrager van de wachtlijst verwijderd.</text:p>
                </text:list-item>
              </text:list>
              <text:p text:style-name="al"/>
            </text:section>
            <text:section text:name="artikel_id1-3-2-2-3-13" text:style-name="artikel">
              <text:p text:style-name="artikel_kop_titel"><text:span text:style-name="artikel_kop_label">Artikel</text:span> <text:span text:style-name="artikel_kop_nr">15</text:span> Zorgverlenersvergunning</text:p>
              <text:list text:style-name="id1-3-2-2-3-13-2">
                <text:list-item text:style-override="id1-3-2-2-3-13-2-1">
                  <text:number>1.</text:number>
                  <text:p text:style-name="al">Aan een zorgverlenersvergunning kan maximaal één kenteken worden gekoppeld, waarvoor de vergunning kan worden gebruikt.</text:p>
                </text:list-item>
                <text:list-item text:style-override="id1-3-2-2-3-13-2-2">
                  <text:number>2.</text:number>
                  <text:p text:style-name="al">Aan thuiszorgmedewerkers wordt de vergunning uitsluitend verleend op naam van de organisatie en voor het kenteken waarmee de thuiszorgmedewerker zorg verleent.</text:p>
                </text:list-item>
              </text:list>
              <text:p text:style-name="al"/>
            </text:section>
            <text:p text:style-name="hoofdstuk_bottom"/>
          </text:section>
          <text:section text:name="hoofdstuk_id1-3-2-2-4" text:style-name="hoofdstuk">
            <text:p text:style-name="artikel_kop_titel"><text:span text:style-name="label">Hoofdstuk</text:span> <text:span text:style-name="nr">IV BEWONERS- EN ZAKELIJKE VERGUNNINGEN BIJ NIEUWBOUWPROJECTEN</text:span> </text:p>
            <text:section text:name="artikel_id1-3-2-2-4-2" text:style-name="artikel">
              <text:p text:style-name="artikel_kop_titel"><text:span text:style-name="artikel_kop_label">Artikel</text:span> <text:span text:style-name="artikel_kop_nr">13</text:span> Uitgifte vergunningen bij nieuwbouwprojecten</text:p>
              <text:list text:style-name="id1-3-2-2-4-2-2">
                <text:list-item text:style-override="id1-3-2-2-4-2-2-1">
                  <text:number>1.</text:number>
                  <text:p text:style-name="al">In afwijking van het bepaalde in de artikelen 6, tweede lid, 7, tweede lid, 13, tweede lid, en 14, tweede lid van dit besluit worden aan de bewoners en/of gebruikers van een nieuwbouwproject geen bewoners-, bewonersgarage-, zakelijke garage- en zakelijke vergunningen verleend, tenzij in gebiedsgebonden uitgifte- of uitvoeringregels voor dit nieuwbouwproject anders is bepaald.</text:p>
                </text:list-item>
                <text:list-item text:style-override="id1-3-2-2-4-2-2-2">
                  <text:number>2.</text:number>
                  <text:p text:style-name="al">In afwijking van het bepaalde in het eerste lid van dit artikel geldt bij een nieuwbouwproject, waarvoor geen gebiedsgebonden uitgifte- of uitvoeringregels gelden, dat per adres maximaal één bewonersvergunning, maximaal één bewoners garagevergunning, maximaal één zakelijke garagevergunning of maximaal één zakelijke vergunning kan worden verleend, mits</text:p>
                  <text:list text:style-name="id1-3-2-2-4-2-2-2-3">
                    <text:list-item text:style-override="id1-3-2-2-4-2-2-2-3-1">
                      <text:number>a.</text:number>
                      <text:p text:style-name="al">in de vijf jaren voorafgaand aan een aanvraag of </text:p>
                    </text:list-item>
                    <text:list-item text:style-override="id1-3-2-2-4-2-2-2-3-2">
                      <text:number>b.</text:number>
                      <text:p text:style-name="al">in de periode tussen de dag van inwerkingtreding van parkeerregulering voor de sector, waarin het oorspronkelijke adres ligt en de dag waarop een aanvraag voor een vergunning wordt ingediend tenminste één bewoners-, één bewoners garage-, één zakelijke garage- of één zakelijke vergunning ten behoeve van het oorspronkelijke adres is verleend, waarbij geldt dat voor dit nieuwbouwproject niet meer vergunningen worden verleend dan het aantal aanwezige vergunningsrechten ten behoeve van het oorspronkelijke adres.</text:p>
                    </text:list-item>
                  </text:list>
                </text:list-item>
                <text:list-item text:style-override="id1-3-2-2-4-2-2-3">
                  <text:number>3.</text:number>
                  <text:p text:style-name="al">In afwijking van het bepaalde in het eerste en tweede lid van dit artikel worden aan de bewoners en/of gebruikers van een nieuwbouwproject in het autoluw gebied of de voetgangerszone niet meer vergunningen verleend dan voor het moment van de realisatie van het betreffende nieuwbouwproject waren verleend, tot een maximum van één bewoners- of één zakelijke vergunning per adres.</text:p>
                </text:list-item>
                <text:list-item text:style-override="id1-3-2-2-4-2-2-4">
                  <text:number>4.</text:number>
                  <text:p text:style-name="al">De verdeling van vergunningen bij een nieuwbouwproject vindt plaats in volgorde van ontvangst van een volledige aanvraag.</text:p>
                </text:list-item>
              </text:list>
              <text:p text:style-name="al"/>
            </text:section>
            <text:p text:style-name="hoofdstuk_bottom"/>
          </text:section>
          <text:section text:name="hoofdstuk_id1-3-2-2-5" text:style-name="hoofdstuk">
            <text:p text:style-name="artikel_kop_titel"><text:span text:style-name="label">Hoofdstuk</text:span> <text:span text:style-name="nr">V REGELINGEN</text:span> </text:p>
            <text:section text:name="artikel_id1-3-2-2-5-2" text:style-name="artikel">
              <text:p text:style-name="artikel_kop_titel"><text:span text:style-name="artikel_kop_label">Artikel</text:span> <text:span text:style-name="artikel_kop_nr">14</text:span> Bezoekersregeling</text:p>
              <text:list text:style-name="id1-3-2-2-5-2-2">
                <text:list-item text:style-override="id1-3-2-2-5-2-2-1">
                  <text:number>1.</text:number>
                  <text:p text:style-name="al">Per zelfstandige woning kan maximaal één bezoekersregeling worden aangevraagd. </text:p>
                </text:list-item>
                <text:list-item text:style-override="id1-3-2-2-5-2-2-2">
                  <text:number>2.</text:number>
                  <text:p text:style-name="al">Parkeren op basis van een bezoekersregeling geschiedt door het aan- en afmelden van het kenteken van de bezoeker via een verbinding met de centrale computer.</text:p>
                </text:list-item>
                <text:list-item text:style-override="id1-3-2-2-5-2-2-3">
                  <text:number>3.</text:number>
                  <text:p text:style-name="al">Parkeren op basis van een bezoekersregeling wordt per minuut afgerekend en in mindering gebracht op het tegoed.</text:p>
                </text:list-item>
                <text:list-item text:style-override="id1-3-2-2-5-2-2-4">
                  <text:number>4.</text:number>
                  <text:p text:style-name="al">Een bezoekersregeling wordt zonder gekoppelde kentekens aangegaan. De bewoner dient zelf de kentekens aan- en af te melden. Meerdere kentekens kunnen op hetzelfde moment gebruik maken van de bezoekersregeling.</text:p>
                </text:list-item>
                <text:list-item text:style-override="id1-3-2-2-5-2-2-5">
                  <text:number>5.</text:number>
                  <text:p text:style-name="al">Bij een tariefwijziging wordt het ongebruikte tegoed berekend tegen het nieuwe tarief.</text:p>
                </text:list-item>
                <text:list-item text:style-override="id1-3-2-2-5-2-2-6">
                  <text:number>6.</text:number>
                  <text:p text:style-name="al">Het ongebruikte tegoed blijft tot aan de beëindiging behouden en wordt aan de bewoner gerestitueerd.</text:p>
                </text:list-item>
              </text:list>
              <text:p text:style-name="al"/>
            </text:section>
            <text:section text:name="artikel_id1-3-2-2-5-3" text:style-name="artikel">
              <text:p text:style-name="artikel_kop_titel"><text:span text:style-name="artikel_kop_label">Artikel</text:span> <text:span text:style-name="artikel_kop_nr">15</text:span> Mantelzorgregeling</text:p>
              <text:list text:style-name="id1-3-2-2-5-3-2">
                <text:list-item text:style-override="id1-3-2-2-5-3-2-1">
                  <text:number>1.</text:number>
                  <text:p text:style-name="al">Per zelfstandige woning kan, voor een bij Mee Mantelzorg geregistreerde mantelzorger, maximaal één mantelzorgregeling worden aangevraagd.</text:p>
                </text:list-item>
                <text:list-item text:style-override="id1-3-2-2-5-3-2-2">
                  <text:number>2.</text:number>
                  <text:p text:style-name="al">Een mantelzorgregeling is een jaar geldig.</text:p>
                </text:list-item>
                <text:list-item text:style-override="id1-3-2-2-5-3-2-3">
                  <text:number>3.</text:number>
                  <text:p text:style-name="al">Parkeren op basis van een mantelzorgregeling geschiedt door het aan- en afmelden van het kenteken van de mantelzorger via een verbinding met de centrale computer.</text:p>
                </text:list-item>
                <text:list-item text:style-override="id1-3-2-2-5-3-2-4">
                  <text:number>4.</text:number>
                  <text:p text:style-name="al">Parkeren op basis van een mantelzorgregeling wordt per minuut afgerekend en in mindering gebracht op het tegoed.</text:p>
                </text:list-item>
                <text:list-item text:style-override="id1-3-2-2-5-3-2-5">
                  <text:number>5.</text:number>
                  <text:p text:style-name="al">Een mantelzorgregeling wordt zonder gekoppelde kentekens aangegaan. Meerdere kentekens kunnen op hetzelfde moment gebruik maken van de mantelzorgregeling.</text:p>
                </text:list-item>
              </text:list>
              <text:p text:style-name="al"/>
            </text:section>
            <text:p text:style-name="hoofdstuk_bottom"/>
          </text:section>
          <text:section text:name="hoofdstuk_id1-3-2-2-6" text:style-name="hoofdstuk">
            <text:p text:style-name="artikel_kop_titel"><text:span text:style-name="label">Hoofdstuk</text:span> <text:span text:style-name="nr">VI PARKEERGELEGENHEID OP EIGEN TERREIN</text:span> </text:p>
            <text:section text:name="artikel_id1-3-2-2-6-2" text:style-name="artikel">
              <text:p text:style-name="artikel_kop_titel"><text:span text:style-name="artikel_kop_label">Artikel</text:span> <text:span text:style-name="artikel_kop_nr">16</text:span> Parkeerterrein op eigen terrein door derden in gebruik</text:p>
              <text:p text:style-name="al">Indien een aanvrager over parkeergelegenheid op eigen terrein beschikt en hij deze parkeergelegenheid aan een derde ter beschikking heeft gesteld, wordt deze parkeergelegenheid voor de toepassing van deze regels voor de aanvrager als een parkeergelegenheid op eigen terrein beschouwd.</text:p>
              <text:p text:style-name="al"/>
            </text:section>
            <text:section text:name="artikel_id1-3-2-2-6-3" text:style-name="artikel">
              <text:p text:style-name="artikel_kop_titel"><text:span text:style-name="artikel_kop_label">Artikel</text:span> <text:span text:style-name="artikel_kop_nr">17</text:span> Parkeerterrein op eigen terrein en uitbreiding vergunninghoudersector</text:p>
              <text:p text:style-name="al">Indien het besluit tot invoering van betaald parkeren in een bepaald gebied in werking is getreden, wordt een parkeerplaats die door een aanvrager aan een derde ter beschikking is gesteld voordat de inwerkingtreding heeft plaatsgevonden gedurende een periode van 12 maanden na deze inwerkingtreding niet als een parkeerplaats op eigen terrein beschouwd. De aanvrager dient door middel van een huur- of ingebruikgevingsovereenkomst aan te tonen dat hij de parkeerplaats aan een derde ter beschikking heeft gesteld en er niet over kan beschikken.</text:p>
              <text:p text:style-name="al"/>
            </text:section>
            <text:p text:style-name="hoofdstuk_bottom"/>
          </text:section>
          <text:section text:name="hoofdstuk_id1-3-2-2-7" text:style-name="hoofdstuk">
            <text:p text:style-name="artikel_kop_titel"><text:span text:style-name="label">HOOFDSTUK</text:span> <text:span text:style-name="nr">VII SLOTBEPALINGEN</text:span> </text:p>
            <text:section text:name="artikel_id1-3-2-2-7-2" text:style-name="artikel">
              <text:p text:style-name="artikel_kop_titel"><text:span text:style-name="artikel_kop_label">Artikel</text:span> <text:span text:style-name="artikel_kop_nr">18</text:span> Intrekking vorige besluiten</text:p>
              <text:p text:style-name="al">Met ingang van het tijdstip van inwerkingtreding van dit besluit wordt het besluit Nadere regels Parkeerverordening Dordrecht, vastgesteld op 31 oktober 2023 ingetrokken.</text:p>
              <text:p text:style-name="al"/>
            </text:section>
            <text:section text:name="artikel_id1-3-2-2-7-3" text:style-name="artikel">
              <text:p text:style-name="artikel_kop_titel"><text:span text:style-name="artikel_kop_label">Artikel</text:span> <text:span text:style-name="artikel_kop_nr">19</text:span> Inwerkingtreding</text:p>
              <text:p text:style-name="al">Dit besluit treedt in werking op 1 juli 2025.</text:p>
              <text:p text:style-name="al"/>
            </text:section>
            <text:section text:name="artikel_id1-3-2-2-7-4" text:style-name="artikel">
              <text:p text:style-name="artikel_kop_titel"><text:span text:style-name="artikel_kop_label">Artikel</text:span> <text:span text:style-name="artikel_kop_nr">20</text:span> Citeertitel</text:p>
              <text:p text:style-name="al">Dit besluit wordt aangehaald als: "Nadere regels Parkeerverordening Dordrech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6 mei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77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7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7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Parkeerverordening Dordrecht]|[https://lokaleregelgeving.overheid.nl/CVDR712671</meta:user-defined>
    <meta:user-defined meta:name="DCTERMS.alternative">Nadere regels Parkeerverordening Dordrecht</meta:user-defined>
    <dc:language>nl</dc:language>
    <meta:user-defined meta:name="OVERHEIDop.locatietype/OVERHEIDop.gebiedsmarkering">Gemeente</meta:user-defined>
    <meta:user-defined meta:name="DC.title">Nadere regels Parkeerverordening Dordrecht</meta:user-defined>
    <meta:user-defined meta:name="DCTERMS.W3CDTF/DCTERMS.available">2025-06-04</meta:user-defined>
    <meta:user-defined meta:name="DCTERMS.W3CDTF/OVERHEIDop.jaargang">2025</meta:user-defined>
    <meta:user-defined meta:name="OVERHEIDop.publicationIssue">241778</meta:user-defined>
    <meta:user-defined meta:name="OVERHEIDop.betreftRegeling">CVDR740026_1</meta:user-defined>
    <meta:user-defined meta:name="OVERHEIDop.GmbID/DC.identifier">gmb-2025-241778</meta:user-defined>
    <meta:user-defined meta:name="xs:date/OVERHEIDop.startdatum">2025-07-01</meta:user-defined>
    <meta:user-defined meta:name="OVERHEIDop.versieInformatie"/>
  </office:meta>
</office:document-meta>
</file>