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22-3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aan het achterdakvlak en het realiseren van een dakterras op het dak van de tweede verdieping met behoud van de woonfunctie</text:p>
            <text:p text:style-name="common-al">Besluit: verleend</text:p>
            <text:p text:style-name="common-al">Besluit verzonden op: 28-05-2025</text:p>
            <text:p text:style-name="common-al">Zaakadres: Wijsmullerstraat 22-3 1058JJ Amsterdam</text:p>
            <text:p text:style-name="common-al">Zaaknummer: Z2025-000481</text:p>
            <text:p text:style-name="common-al">DSO-nummer: 2025010700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4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81</meta:user-defined>
    <meta:user-defined meta:name="DCTERMS.abstract">realiseren van een daklaag aan het achterdakvlak en het realiseren van een dakterras op het dak van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smullerstraat 22-3 1058JJ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77</meta:user-defined>
    <meta:user-defined meta:name="OVERHEIDop.GmbID/DC.identifier">gmb-2025-241777</meta:user-defined>
    <meta:user-defined meta:name="OVERHEIDop.versieInformatie"/>
  </office:meta>
</office:document-meta>
</file>