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groten van de ligboxstal middels een aanbouw en overkapping - Olieëindsestraat 17, 5481XN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437 voor een omgevingsvergunning te verlengen met zes weken. </text:p>
            <text:p text:style-name="common-al">
            <text:span text:style-name="nadrukvet"> Gegevens aanvraag</text:span>
          </text:p>
            <text:p text:style-name="common-al"> Omschrijving: vergroten van de ligboxstal middels een aanbouw en overkapping</text:p>
            <text:p text:style-name="common-al"> Locatie: Olieëindsestraat 17, 5481XN Schijndel</text:p>
            <text:p text:style-name="common-al"> Zaaknummer: OW-2025-1437</text:p>
            <text:p text:style-name="common-al">
            <text:span text:style-name="nadrukvet"> Gegevens</text:span>
          </text:p>
            <text:p text:style-name="common-al"> Omschrijving: vergroten van de ligboxstal middels een aanbouw en overkapping</text:p>
            <text:p text:style-name="common-al"> Locatie: Olieëindsestraat 17, 5481XN Schijndel</text:p>
            <text:p text:style-name="common-al"> Zaaknummer: OW-2025-143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77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7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7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37</meta:user-defined>
    <meta:user-defined meta:name="DCTERMS.abstract">Gemeente Meierijstad - verlenging beslistermijn  - omgevingsvergunning - Olieëindsestraat 17, 5481XN Schijndel</meta:user-defined>
    <dc:language>nl</dc:language>
    <meta:user-defined meta:name="OVERHEIDop.locatietype/OVERHEIDop.gebiedsmarkering">Adres</meta:user-defined>
    <meta:user-defined meta:name="DC.title">Gemeente Meierijstad - verlenging beslistermijn omgevingsvergunning - vergroten van de ligboxstal middels een aanbouw en overkapping - Olieëindsestraat 17, 5481XN Schijndel</meta:user-defined>
    <meta:user-defined meta:name="DCTERMS.W3CDTF/DCTERMS.available">2025-06-04</meta:user-defined>
    <meta:user-defined meta:name="DCTERMS.W3CDTF/OVERHEIDop.jaargang">2025</meta:user-defined>
    <meta:user-defined meta:name="OVERHEIDop.publicationIssue">241773</meta:user-defined>
    <meta:user-defined meta:name="OVERHEIDop.GmbID/DC.identifier">gmb-2025-241773</meta:user-defined>
    <meta:user-defined meta:name="OVERHEIDop.versieInformatie"/>
  </office:meta>
</office:document-meta>
</file>