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plaatsen van een dichte container en een mobiele kraan/hoogwerker, Cevenneshof 2 5627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072 </text:p>
            <text:p text:style-name="common-al"> Omschrijving: verlenging plaatsen van een dichte container e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evenneshof 2 5627C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2-06-2025 </text:p>
            <text:p text:style-name="common-al"> Heeft u direct belang bij deze beslissing? Dan kunt u binnen zes weken, na 02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77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7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7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072</meta:user-defined>
    <meta:user-defined meta:name="DCTERMS.abstract">verlenging plaatsen van een dichte container en een mobiele kraan/hoogwerker</meta:user-defined>
    <dc:language>nl</dc:language>
    <meta:user-defined meta:name="OVERHEIDop.locatietype/OVERHEIDop.gebiedsmarkering">Punt</meta:user-defined>
    <meta:user-defined meta:name="DC.title">Besluit op aanvraag: verlenging plaatsen van een dichte container en een mobiele kraan/hoogwerker, Cevenneshof 2 5627CM Eindhov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71</meta:user-defined>
    <meta:user-defined meta:name="OVERHEIDop.GmbID/DC.identifier">gmb-2025-241771</meta:user-defined>
    <meta:user-defined meta:name="OVERHEIDop.versieInformatie"/>
  </office:meta>
</office:document-meta>
</file>