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veranderen van de activiteiten (Dierenverblijven) aan de Bergsche Maasdijk 2 in Nederhemert. Zaaknummer: ODR241642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7-1-2025 een melding milieu belastende activiteit (mba) voor het veranderen van de activiteiten (Dierenverblijven) aan de Bergsche Maasdijk 2 in Nederhemert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7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6429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veranderen van de activiteiten (Dierenverblijven) aan de Bergsche Maasdijk 2 in Nederhemert. Zaaknummer: ODR2416429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176</meta:user-defined>
    <meta:user-defined meta:name="OVERHEIDop.GmbID/DC.identifier">gmb-2025-24176</meta:user-defined>
    <meta:user-defined meta:name="OVERHEIDop.versieInformatie"/>
  </office:meta>
</office:document-meta>
</file>