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3, 6212EN Maastricht. Verlenging beslistermijn omgevingsvergunning, het plaatsen van een terras op de bestemming 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24</text:p>
            <text:p text:style-name="common-al">
            <text:span text:style-name="nadrukvet">Observantenweg 3, 6212EN Maastricht</text:span>
          </text:p>
            <text:p text:style-name="common-al">
            <text:span text:style-name="nadrukvet">het plaatsen van een terras op de bestemming verkeer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7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bservantenweg 3, 6212EN Maastricht. Verlenging beslistermijn omgevingsvergunning, het plaatsen van een terras op de bestemming verk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58</meta:user-defined>
    <meta:user-defined meta:name="OVERHEIDop.GmbID/DC.identifier">gmb-2025-241758</meta:user-defined>
    <meta:user-defined meta:name="OVERHEIDop.versieInformatie"/>
  </office:meta>
</office:document-meta>
</file>