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raatfeest de Leeuwewerik op 12 juli 2025 aan Leeuwerikstraat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Straatfeest de Leeuwewerik</text:p>
            <text:p text:style-name="common-al">Datum:  12 juli 2025</text:p>
            <text:p text:style-name="common-al">Tijd:  van 13.00 tot 22.00 uur</text:p>
            <text:p text:style-name="common-al">Locatie:  Leeuwerikstraat</text:p>
            <text:p text:style-name="common-al">Activiteiten:  Spelletjes, muziek en lekker eten gepaard met gezelligheid zou een goede combi moeten zijn.</text:p>
            <text:p text:style-name="common-al">Aantal bezoekers drukste moment:  60</text:p>
            <text:p text:style-name="last-al">Belanghebbenden kunnen binnen 2 weken een zienswijze indienen bij de burgemeester van Vlaardingen. Neem hiervoor contact op met het team Openbare Orde &amp; Veiligheid via 010 248 4000 of bijzonderewetten@vlaardi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175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5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5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Straatfeest de Leeuwewerik op 12 juli 2025 aan Leeuwerikstraat te Vlaarding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57</meta:user-defined>
    <meta:user-defined meta:name="OVERHEIDop.GmbID/DC.identifier">gmb-2025-241757</meta:user-defined>
    <meta:user-defined meta:name="OVERHEIDop.versieInformatie"/>
  </office:meta>
</office:document-meta>
</file>