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erstejaarsweekend Leeghwater van 15 tot en met 17 augustus 2025 bij de Krabbeplas tussen water en de weg Zuidbuur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Eerstejaarsweekend Leeghwater</text:p>
            <text:p text:style-name="common-al">Datum:  15 t/m 17 augustus 2025</text:p>
            <text:p text:style-name="common-al">Tijd:  van vrijdag 14.00 tot zondag 15.00 uur</text:p>
            <text:p text:style-name="common-al">Locatie: Bij de Krabbeplas tussen water en de weg Zuidbuurt.</text:p>
            <text:p text:style-name="common-al">Activiteiten:  De aankomende eerstejaars studenten van de studie werktuigbouwkunde aan de TU-Delft gaan voor de ontvangstweek een weekend met elkaar optrekken om elkaar zo beter te leren kennen.</text:p>
            <text:p text:style-name="common-al">Aantal bezoekers drukste moment:  5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7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Eerstejaarsweekend Leeghwater van 15 tot en met 17 augustus 2025 bij de Krabbeplas tussen water en de weg Zuidbuurt te Vlaard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0</meta:user-defined>
    <meta:user-defined meta:name="OVERHEIDop.GmbID/DC.identifier">gmb-2025-241750</meta:user-defined>
    <meta:user-defined meta:name="OVERHEIDop.versieInformatie"/>
  </office:meta>
</office:document-meta>
</file>