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700426, Operatie Mannahof nabij 21-142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SO-Verzoeknummer: 2025011700426</text:p>
            <text:p text:style-name="common-al">Locatie: Operatie Mannahof nabij 21-142 Nootdorp</text:p>
            <text:p text:style-name="common-al">Datum ontvangst: 17-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59184</meta:user-defined>
    <meta:user-defined meta:name="DCTERMS.abstract">Kappe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1700426, Operatie Mannahof nabij 21-142 Nootdorp</meta:user-defined>
    <meta:user-defined meta:name="DCTERMS.W3CDTF/DCTERMS.available">2025-01-21</meta:user-defined>
    <meta:user-defined meta:name="DCTERMS.W3CDTF/OVERHEIDop.jaargang">2025</meta:user-defined>
    <meta:user-defined meta:name="OVERHEIDop.publicationIssue">24175</meta:user-defined>
    <meta:user-defined meta:name="OVERHEIDop.GmbID/DC.identifier">gmb-2025-24175</meta:user-defined>
    <meta:user-defined meta:name="OVERHEIDop.versieInformatie"/>
  </office:meta>
</office:document-meta>
</file>