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Galenlaan 12, 3941VD Doorn, het verwijderen van een coniferenhaag (RX2025-00001277, 31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Galenlaan 12, 3941VD Doorn, het verwijderen van een coniferenhaag (RX2025-00001277, 31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174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4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4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277</meta:user-defined>
    <meta:user-defined meta:name="DCTERMS.abstract">van Galenlaan 12, 3941VD Doorn, het verwijderen van een coniferenhaag (RX2025-00001277, 31 mei 2025)</meta:user-defined>
    <dc:language>nl</dc:language>
    <meta:user-defined meta:name="OVERHEIDop.locatietype/OVERHEIDop.gebiedsmarkering">Vlak</meta:user-defined>
    <meta:user-defined meta:name="DC.title">Gemeente Utrechtse Heuvelrug, ingediende aanvraag omgevingsvergunning - van Galenlaan 12, 3941VD Doorn, het verwijderen van een coniferenhaag (RX2025-00001277, 31 mei 2025)</meta:user-defined>
    <meta:user-defined meta:name="DCTERMS.W3CDTF/DCTERMS.available">2025-06-04</meta:user-defined>
    <meta:user-defined meta:name="DCTERMS.W3CDTF/OVERHEIDop.jaargang">2025</meta:user-defined>
    <meta:user-defined meta:name="OVERHEIDop.publicationIssue">241749</meta:user-defined>
    <meta:user-defined meta:name="OVERHEIDop.GmbID/DC.identifier">gmb-2025-241749</meta:user-defined>
    <meta:user-defined meta:name="OVERHEIDop.versieInformatie"/>
  </office:meta>
</office:document-meta>
</file>