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de lekkerste fietsroute van het Reest- en Vechtdal' op 22 juni 2025. Start- en eindpunt van de fietsroute is bij Burg.Backxlaan 2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5-2025 onderstaande melding ontvangen:</text:p>
            <text:p text:style-name="common-al">
            <text:span text:style-name="nadrukvet">Kenmerk:</text:span> Z/25/763619</text:p>
            <text:p text:style-name="common-al">
            <text:span text:style-name="nadrukvet">Ingekomen:</text:span> 27-05-2025</text:p>
            <text:p text:style-name="common-al">
            <text:span text:style-name="nadrukvet">Locatie:</text:span> Burg.Backxlaan 2, 7711AG Nieuwleusen</text:p>
            <text:p text:style-name="common-al">
            <text:span text:style-name="nadrukvet">Projectomschrijving:</text:span> het organiseren van 'de lekkerste fietsroute van het Reest- en Vechtdal' op 22 juni 2025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7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619</meta:user-defined>
    <meta:user-defined meta:name="DCTERMS.abstract">het organiseren van 'de lekkerste fietsroute van het Reest- en Vechtdal' op 22 juni 2025</meta:user-defined>
    <dc:language>nl</dc:language>
    <meta:user-defined meta:name="OVERHEIDop.locatietype/OVERHEIDop.gebiedsmarkering">Punt</meta:user-defined>
    <meta:user-defined meta:name="DC.title">Ontvangen melding voor het organiseren van 'de lekkerste fietsroute van het Reest- en Vechtdal' op 22 juni 2025. Start- en eindpunt van de fietsroute is bij Burg.Backxlaan 2 in Nieuwleus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748</meta:user-defined>
    <meta:user-defined meta:name="OVERHEIDop.GmbID/DC.identifier">gmb-2025-241748</meta:user-defined>
    <meta:user-defined meta:name="OVERHEIDop.versieInformatie"/>
  </office:meta>
</office:document-meta>
</file>