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1 ingetrokken aanvraag omgevingsvergunning van Pastoor Philipponastraat 35 Anna Paulowna (Z-540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Vergunningsaanvraag voor het opheffen van een parkeerplaats en het realiseren van parkeergelegenheid op eigen terrein</text:p>
            <text:p text:style-name="common-al">
            <text:span text:style-name="nadrukvet"> Locatie:</text:span> Past. Philipponastraat 35, 1761 EL Anna Paulowna</text:p>
            <text:p text:style-name="common-al">
            <text:span text:style-name="nadrukvet">Datum intrekking aanvraag:</text:span>22 mei 2025</text:p>
            <text:p text:style-name="last-al">
            <text:span text:style-name="nadrukvet">Zaaknummer: </text:span>Z-5409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7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0978</meta:user-defined>
    <meta:user-defined meta:name="DCTERMS.abstract">Vergunningsaanvraag voor het opheffen van een parkeerplaats en het realiseren van parkeergelegenheid op eigen terrein</meta:user-defined>
    <dc:language>nl</dc:language>
    <meta:user-defined meta:name="OVERHEIDop.locatietype/OVERHEIDop.gebiedsmarkering">Adres</meta:user-defined>
    <meta:user-defined meta:name="DC.title">Gemeente Hollands Kroon - 2025 week 21 ingetrokken aanvraag omgevingsvergunning van Pastoor Philipponastraat 35 Anna Paulowna (Z-540978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45</meta:user-defined>
    <meta:user-defined meta:name="OVERHEIDop.GmbID/DC.identifier">gmb-2025-241745</meta:user-defined>
    <meta:user-defined meta:name="OVERHEIDop.versieInformatie"/>
  </office:meta>
</office:document-meta>
</file>