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voor de duur van 1 jaar op de locatie Voorstraat 256 B te Dordrecht zaaknummer Z-25-4633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voor de duur van 1 jaar op de locatie Voorstraat 256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74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4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4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erras voor de duur van 1 jaar op de locatie Voorstraat 256 B te Dordrecht zaaknummer Z-25-463393</meta:user-defined>
    <meta:user-defined meta:name="DCTERMS.W3CDTF/DCTERMS.available">2025-06-04</meta:user-defined>
    <meta:user-defined meta:name="DCTERMS.W3CDTF/OVERHEIDop.jaargang">2025</meta:user-defined>
    <meta:user-defined meta:name="OVERHEIDop.publicationIssue">241743</meta:user-defined>
    <meta:user-defined meta:name="OVERHEIDop.GmbID/DC.identifier">gmb-2025-241743</meta:user-defined>
    <meta:user-defined meta:name="OVERHEIDop.versieInformatie"/>
  </office:meta>
</office:document-meta>
</file>