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bdissenbos te Zoetermeer op 2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is een aanvraag Omgevingsvergunning ontvangen voor het kappen van één boom op locatie Abdissenbos (nabij de Meerzichtlaan) te Zoetermeer. De aanvraag is geregistreerd onder zaaknummer 2025-0731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74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4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3110</meta:user-defined>
    <meta:user-defined meta:name="DCTERMS.abstract">het kappen van één boom (Abdissenb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Abdissenbos te Zoetermeer op 27-05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41</meta:user-defined>
    <meta:user-defined meta:name="OVERHEIDop.GmbID/DC.identifier">gmb-2025-241741</meta:user-defined>
    <meta:user-defined meta:name="OVERHEIDop.versieInformatie"/>
  </office:meta>
</office:document-meta>
</file>